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Besluit verbod op prijsacties met alcohol in de horeca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3.16A van de Algemene Plaatselijke Verordening (APV).</text:p>
            <text:p text:style-name="al"/>
            <text:p text:style-name="al">Overwegende dat:</text:p>
            <text:p text:style-name="al"/>
            <text:list text:style-name="id1-3-2-1-1-7">
              <text:list-item text:style-override="id1-3-2-1-1-7-1">
                <text:number>•</text:number>
                <text:p text:style-name="al">De gemeente in het belang van de volksgezondheid, openbare orde en leefbaarheid verschillende maatregelen neemt om problematisch alcoholgebruik te verminderen, onder andere beschreven in het Preventie- en Handhavingsplan alcohol dat eens in de vier jaar door de gemeenteraad wordt vastgesteld; </text:p>
              </text:list-item>
              <text:list-item text:style-override="id1-3-2-1-1-7-2">
                <text:number>•</text:number>
                <text:p text:style-name="al">Door prijsacties met alcoholhoudende drank (problematisch) alcoholgebruik wordt gestimuleerd omdat personen door prijsacties worden verleid in korte tijd veel alcohol te gebruiken en meer alcohol te gebruiken dan dat zij aanvankelijk van plan waren;</text:p>
              </text:list-item>
              <text:list-item text:style-override="id1-3-2-1-1-7-3">
                <text:number>•</text:number>
                <text:p text:style-name="al">Uit verschillende onderzoeken blijkt dat (problematisch) alcoholgebruik samenhangt met agressie, vandalisme, overlast en (verkeers)ongevallen;</text:p>
              </text:list-item>
              <text:list-item text:style-override="id1-3-2-1-1-7-4">
                <text:number>•</text:number>
                <text:p text:style-name="al">Uit onderzoek blijkt dat het beïnvloeden van de prijs van alcoholhoudende drank één van de meest effectieve manieren is om problematisch alcoholgebruik te verminderen;</text:p>
              </text:list-item>
              <text:list-item text:style-override="id1-3-2-1-1-7-5">
                <text:number>•</text:number>
                <text:p text:style-name="al">De rijksoverheid per 1 juli 2021 prijsacties met alcoholhoudende drank in detailhandel heeft beperkt om problematisch alcoholgebruik te verminderen (artikel 2a Alcoholwet); </text:p>
              </text:list-item>
              <text:list-item text:style-override="id1-3-2-1-1-7-6">
                <text:number>•</text:number>
                <text:p text:style-name="al">De winstmarge op de verkoop van alcoholhoudende drank ruim onder de 40% ligt, zodat bij prijsacties van meer dan 40% korting altijd sprake is van verkoop onder de kostprijs;</text:p>
              </text:list-item>
              <text:list-item text:style-override="id1-3-2-1-1-7-7">
                <text:number>•</text:number>
                <text:p text:style-name="al">Het gezien bovenstaande niet wenselijk is prijsacties met alcoholhoudende drank in de horeca nog langer toe te st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20 december 2021 heeft besloten dat het verboden is om bedrijfsmatig of anders dan om niet alcoholhoudende dranken voor gebruik ter plaatse te verstrekken tegen een prijs die voor een periode van 24 uur of korter lager is dan 60% van de prijs die in de betreffende horecalokaliteit of op het betreffende terras gewoonlijk wordt gevraagd. Dit besluit geldt voor onbepaalde tijd in de hele gemeente Amsterdam in gaat in op 1 april 2022. </text:p>
            <text:p text:style-name="al"/>
            <text:p text:style-name="al">Dit besluit wordt gepubliceerd in het Gemeenteblad en op de website van de gemeente Amsterdam. </text:p>
          </text:section>
        </text:section>
        <text:section text:name="regeling-sluiting_id1-3-2-3" text:style-name="regeling-sluiting">
          <text:section text:name="ondertekening_id1-3-2-3-1">
            <text:p><text:span text:style-name="functie">20 december 2021</text:span></text:p>
          </text:section>
          <text:section text:name="ondertekening_id1-3-2-3-2">
            <text:p><text:span text:style-name="functie"/></text:p>
            <text:p><text:span text:style-name="functie">Burgemeester van Amsterdam voornoemd,</text:span></text:p>
          </text:section>
          <text:section text:name="ondertekening_id1-3-2-3-3">
            <text:p><text:span text:style-name="functie"/></text:p>
            <text:p><text:span text:style-name="functie">Femke Halsem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99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9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9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https://lokaleregelgeving.overheid.nl/CVDR72510</meta:user-defined>
    <dc:language>nl</dc:language>
    <meta:user-defined meta:name="OVERHEIDop.locatietype/OVERHEIDop.gebiedsmarkering">Gemeente</meta:user-defined>
    <meta:user-defined meta:name="DC.title">Besluit verbod op prijsacties met alcohol in de horeca gemeente Amsterdam</meta:user-defined>
    <meta:user-defined meta:name="DCTERMS.W3CDTF/DCTERMS.available">2021-12-24</meta:user-defined>
    <meta:user-defined meta:name="DCTERMS.W3CDTF/OVERHEIDop.jaargang">2021</meta:user-defined>
    <meta:user-defined meta:name="OVERHEIDop.publicationIssue">468997</meta:user-defined>
    <meta:user-defined meta:name="OVERHEIDop.GmbID/DC.identifier">gmb-2021-468997</meta:user-defined>
    <meta:user-defined meta:name="OVERHEIDop.versieInformatie"/>
  </office:meta>
</office:document-meta>
</file>