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olkstraat 10 Nijkerk, oprichten en in werking hebben van een pizza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395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899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9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9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Kolkstraat 10 Nijkerk, oprichten en in werking hebben van een pizzaria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996</meta:user-defined>
    <meta:user-defined meta:name="OVERHEIDop.GmbID/DC.identifier">gmb-2021-468996</meta:user-defined>
    <meta:user-defined meta:name="OVERHEIDop.versieInformatie"/>
  </office:meta>
</office:document-meta>
</file>