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kkerweg 8 Nijkerk, het plaatsen van 32 zonnepanelen in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12-2021</text:p>
            <text:p text:style-name="common-al">Zaaknummer 2021W2822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89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</meta:user-defined>
    <dc:language>nl</dc:language>
    <meta:user-defined meta:name="OVERHEIDop.locatietype/OVERHEIDop.gebiedsmarkering">Adres</meta:user-defined>
    <meta:user-defined meta:name="DC.title">Ingetrokken omgevingsvergunning reguliere procedure, Akkerweg 8 Nijkerk, het plaatsen van 32 zonnepanelen in het weil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94</meta:user-defined>
    <meta:user-defined meta:name="OVERHEIDop.GmbID/DC.identifier">gmb-2021-468994</meta:user-defined>
    <meta:user-defined meta:name="OVERHEIDop.versieInformatie"/>
  </office:meta>
</office:document-meta>
</file>