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Langestraat 18 Nijkerk, het verbouwen van een winkelpand to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40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899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Langestraat 18 Nijkerk, het verbouwen van een winkelpand tot woning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990</meta:user-defined>
    <meta:user-defined meta:name="OVERHEIDop.GmbID/DC.identifier">gmb-2021-468990</meta:user-defined>
    <meta:user-defined meta:name="OVERHEIDop.versieInformatie"/>
  </office:meta>
</office:document-meta>
</file>