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arnixstraat 38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- Marnixstraat 388 t/m 390- 27-12-2021 t/m 28-2-2022, Locatie: Marnixstraat 388A</text:p>
            <text:p text:style-name="common-al">Looptijd :-- t/m 28-02-2022</text:p>
            <text:p text:style-name="common-al">Verzonden naar aanvrager op: 20-12-2021</text:p>
            <text:p text:style-name="common-al">Kenmerk gemeente: Z/21/1991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913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9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1351</meta:user-defined>
    <meta:user-defined meta:name="DCTERMS.abstract">Objecten- Marnixstraat 388 t/m 390- 27-12-2021 t/m 28-2-2022, Marnixstraat 388A</meta:user-defined>
    <dc:language>nl</dc:language>
    <meta:user-defined meta:name="OVERHEIDop.locatietype/OVERHEIDop.gebiedsmarkering">Punt</meta:user-defined>
    <meta:user-defined meta:name="DC.title">Besluit apv vergunning Verleend Marnixstraat 388A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976</meta:user-defined>
    <meta:user-defined meta:name="OVERHEIDop.GmbID/DC.identifier">gmb-2021-468976</meta:user-defined>
    <meta:user-defined meta:name="OVERHEIDop.versieInformatie"/>
  </office:meta>
</office:document-meta>
</file>