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uitvoeren van groot onderhoud en verduurzamen van 17 woningen - Chopinstraat 1, 3, 7, 9, 11 en Randenbroekerweg 91 t/m 99 en 98 t/m 110 (17 woning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Chopinstraat 1, 3, 7, 9, 11 en Randenbroekerweg 91 t/m 99 en 98 t/m 110 (17 woningen), uitvoeren van groot onderhoud en verduurzamen van 17 woningen , 26-01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9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26</meta:user-defined>
    <dc:language>nl</dc:language>
    <meta:user-defined meta:name="OVERHEID.EPSG28992/DC.spatial">156163.11 462574.91</meta:user-defined>
    <meta:user-defined meta:name="OVERHEID.EPSG28992/DC.spatial">156143.7 462601.03</meta:user-defined>
    <meta:user-defined meta:name="DC.title">Gemeente Amersfoort, Randenbroek/Schuilenburg (incl. Stoutenburg-Noord) - verlening omgevingsvergunning - uitvoeren van groot onderhoud en verduurzamen van 17 woningen - Chopinstraat 1, 3, 7, 9, 11 en Randenbroekerweg 91 t/m 99 en 98 t/m 110 (17 woningen), Amersfoort</meta:user-defined>
    <meta:user-defined meta:name="OVERHEID.PostcodeHuisnummer/OVERHEIDop.postcodeHuisnummer">3816MR 1</meta:user-defined>
    <meta:user-defined meta:name="OVERHEID.PostcodeHuisnummer/OVERHEIDop.postcodeHuisnummer">3816BG 91</meta:user-defined>
    <meta:user-defined meta:name="OVERHEIDop.straatnaam">Chopinstraat</meta:user-defined>
    <meta:user-defined meta:name="OVERHEIDop.straatnaam">Randenbroekerweg</meta:user-defined>
    <meta:user-defined meta:name="OVERHEIDop.woonplaats">Amersfoort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897</meta:user-defined>
    <meta:user-defined meta:name="OVERHEIDop.GmbID/DC.identifier">gmb-2021-46897</meta:user-defined>
    <meta:user-defined meta:name="OVERHEIDop.versieInformatie"/>
  </office:meta>
</office:document-meta>
</file>