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nhetenseweg 4b in Mariënheem</text:span>
          </text:p>
            <text:p text:style-name="common-al">Het ontwerpbesluit hogere grenswaarde Wet geluidhinder </text:p>
            <text:p text:style-name="common-al">Het ontwerpbesluit voorziet in de bouw van een extra woning op het perceel Schoonhetenseweg 4b in Mariënheem. Uit het akoestisch onderzoek blijkt dat de geluidbelasting, vanwege</text:p>
            <text:p text:style-name="common-al">het wegverkeerslawaai vanuit rijksweg N35 en de Schoonhetenseweg hoger is dan de voorkeursgrenswaarde van 48 dB(A).</text:p>
            <text:p text:style-name="common-al">Artikel 83 van de Wet geluidhinder biedt de mogelijkheid om een hogere waarde vast te stellen.</text:p>
            <text:p text:style-name="common-al">Het besluit tot vaststelling van de hogere grenswaarden wordt voorbereid overeenkomstig afdeling 3.4 van de AWB (Algemene Wet Bestuursrecht) Hiervoor is een ontwerpbeschikking hogere grenswaarden Wet geluidhinder opgesteld. </text:p>
            <text:p text:style-name="common-al">Vanaf vrijdag 18 februari 2021 tot en met donderdag 1 april 2021 kan tegen het ontwerpbesluit inzake een hogere grenswaarde, als bedoeld in de Wet geluidhinder, een zienswijze worden ingediend bij het college van burgemeester en wethouders, postbus 140, 8100 AC Raalte.</text:p>
            <text:p text:style-name="common-al">In de zienswijze moet worden aangegeven op welke onderdelen van het ontwerpbesluit de zienswijze betrekking heeft.</text:p>
            <text:p text:style-name="last-al">Het ontwerpbesluit kunt u op afspraak inzien, bel hiervoor met een medewerker van het Omgevingsloket via telefoonnummer 0572-347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Natuur en milieu | Organisatie en beleid</meta:user-defined>
    <dc:language>nl</dc:language>
    <meta:user-defined meta:name="OVERHEID.Gemeente/DC.spatial">Raalte</meta:user-defined>
    <meta:user-defined meta:name="OVERHEID.EPSG28992/DC.spatial">217570 488573</meta:user-defined>
    <meta:user-defined meta:name="DC.title">Wet geluidhinder</meta:user-defined>
    <meta:user-defined meta:name="OVERHEID.PostcodeHuisnummer/OVERHEIDop.postcodeHuisnummer">8106AE 4</meta:user-defined>
    <meta:user-defined meta:name="OVERHEIDop.straatnaam">Schoonhetenseweg</meta:user-defined>
    <meta:user-defined meta:name="OVERHEIDop.woonplaats">Mariënheem</meta:user-defined>
    <meta:user-defined meta:name="DCTERMS.W3CDTF/DCTERMS.available">2021-02-17</meta:user-defined>
    <meta:user-defined meta:name="DCTERMS.W3CDTF/OVERHEIDop.jaargang">2021</meta:user-defined>
    <meta:user-defined meta:name="OVERHEIDop.publicationIssue">46896</meta:user-defined>
    <meta:user-defined meta:name="OVERHEIDop.GmbID/DC.identifier">gmb-2021-46896</meta:user-defined>
    <meta:user-defined meta:name="OVERHEIDop.versieInformatie"/>
  </office:meta>
</office:document-meta>
</file>