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Nieuw-Vennep, Montreallaan 42, 2152 KH, plaatsen van 2 dakkapellen aan de voorzijde van de woning, verzenddatum 31-12-2020, zaaknummer 4191130, olonummer 557106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89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451.471 476739.281</meta:user-defined>
    <meta:user-defined meta:name="DC.title">Verlengde beslistermijn aanvraag omgevingsvergunning, Nieuw-Vennep, Montreallaan 42, 2152 KH, plaatsen van 2 dakkapellen aan de voorzijde van de woning, verzenddatum 31-12-2020, zaaknummer 4191130, olonummer 5571061.</meta:user-defined>
    <meta:user-defined meta:name="OVERHEID.PostcodeHuisnummer/OVERHEIDop.postcodeHuisnummer">2152KH 42</meta:user-defined>
    <meta:user-defined meta:name="OVERHEIDop.straatnaam">Montreallaan</meta:user-defined>
    <meta:user-defined meta:name="OVERHEIDop.woonplaats">Nieuw-Vennep</meta:user-defined>
    <meta:user-defined meta:name="DCTERMS.W3CDTF/DCTERMS.available">2021-01-06</meta:user-defined>
    <meta:user-defined meta:name="DCTERMS.W3CDTF/OVERHEIDop.jaargang">2021</meta:user-defined>
    <meta:user-defined meta:name="OVERHEIDop.publicationIssue">4689</meta:user-defined>
    <meta:user-defined meta:name="OVERHEIDop.GmbID/DC.identifier">gmb-2021-4689</meta:user-defined>
    <meta:user-defined meta:name="OVERHEIDop.versieInformatie"/>
  </office:meta>
</office:document-meta>
</file>