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hogen van de nok en veranderen van goot en overstek op locatie Elzenstraat 23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5278 voor het verhogen van de nok en veranderen van goot en overstek op locatie Elzenstraat 23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5278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2 decem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887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7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7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hogen van de nok en veranderen van goot en overstek op locatie Elzenstraat 23 in Zundert</meta:user-defined>
    <meta:user-defined meta:name="DCTERMS.W3CDTF/DCTERMS.available">2021-12-29</meta:user-defined>
    <meta:user-defined meta:name="DCTERMS.W3CDTF/OVERHEIDop.jaargang">2021</meta:user-defined>
    <meta:user-defined meta:name="OVERHEIDop.publicationIssue">468878</meta:user-defined>
    <meta:user-defined meta:name="OVERHEIDop.GmbID/DC.identifier">gmb-2021-468878</meta:user-defined>
    <meta:user-defined meta:name="OVERHEIDop.versieInformatie"/>
  </office:meta>
</office:document-meta>
</file>