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isoleren en voorzien van nieuwe gevelbekleding van de woning - Bonhagen K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Bonhagen K 6, Norg, OMGEVINGSVERGUNNING: het isoleren en voorzien van nieuwe gevelbekleding van de woning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887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508</meta:user-defined>
    <meta:user-defined meta:name="DCTERMS.abstract">Gemeente Noordenveld - omgevingsvergunning - OMGEVINGSVERGUNNING: het isoleren en voorzien van nieuwe gevelbekleding van de woning - Bonhagen K 6, Norg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isoleren en voorzien van nieuwe gevelbekleding van de woning - Bonhagen K 6, No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8876</meta:user-defined>
    <meta:user-defined meta:name="OVERHEIDop.GmbID/DC.identifier">gmb-2021-468876</meta:user-defined>
    <meta:user-defined meta:name="OVERHEIDop.versieInformatie"/>
  </office:meta>
</office:document-meta>
</file>