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renoveren van de schuur - Oosterwoldseweg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osterwoldseweg 1, Veenhuizen, OMGEVINGSVERGUNNING: het renoveren van de schuur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88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79</meta:user-defined>
    <meta:user-defined meta:name="DCTERMS.abstract">Gemeente Noordenveld - omgevingsvergunning - OMGEVINGSVERGUNNING: het renoveren van de schuur - Oosterwoldseweg 1, Veenhuiz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renoveren van de schuur - Oosterwoldseweg 1, Veenhuiz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8874</meta:user-defined>
    <meta:user-defined meta:name="OVERHEIDop.GmbID/DC.identifier">gmb-2021-468874</meta:user-defined>
    <meta:user-defined meta:name="OVERHEIDop.versieInformatie"/>
  </office:meta>
</office:document-meta>
</file>