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Oekelsebaan 2c te Zundert onherroepe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s en wethouders van de gemeente Zundert maken bekend, dat het bestemmingsplan “Oekelsebaan 2c te Zundert ” onherroepelijk is geworden. </text:p>
            <text:p text:style-name="common-al"/>
            <text:p text:style-name="tussenkopcur">Inhoud in het kort </text:p>
            <text:p text:style-name="common-al">Het betreft een plan voor de samenvoeging van twee woningen op de locatie Oekelsebaan 2c te Zundert.  </text:p>
            <text:p text:style-name="common-al"/>
            <text:p text:style-name="tussenkopcur">Terinzagelegging </text:p>
            <text:p text:style-name="last-al">Het vastgestelde bestemmingsplan , met de hierbij horende stukken, heeft zes weken ter inzage gelegen. Tijdens deze periode is geen beroep ingesteld bij de Afdeling Bestuursrecht- spraak van de Raad van State. Dit betekent dat het bestemmingsplan per 17 december 2021 onherroepelijk is geworden. Het onherroepelijke bestemmingsplan kan worden geraadpleegd via de landelijke voorziening www.ruimtelijkeplann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88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BPOekelsebaan2c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Oekelsebaan 2c te Zundert onherroepel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872</meta:user-defined>
    <meta:user-defined meta:name="OVERHEIDop.GmbID/DC.identifier">gmb-2021-468872</meta:user-defined>
    <meta:user-defined meta:name="OVERHEIDop.versieInformatie"/>
  </office:meta>
</office:document-meta>
</file>