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Molenweg 43, 1251LS, het verbouwen van de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olenweg 43, 1251LS, het verbouwen van de woning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886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Molenweg 43, 1251LS, het verbouwen van de wo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862</meta:user-defined>
    <meta:user-defined meta:name="OVERHEIDop.GmbID/DC.identifier">gmb-2021-468862</meta:user-defined>
    <meta:user-defined meta:name="OVERHEIDop.versieInformatie"/>
  </office:meta>
</office:document-meta>
</file>