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. van Nispen van Sevenaerstraat 39, 1251 KG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rg. van Nispen van Sevenaerstraat 39, 1251 KG, het plaatsen van een dakkapel op het achterdakvlak, ingekomen 16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886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. van Nispen van Sevenaerstraat 39, 1251 KG, het plaatsen van een dakkapel op het achterdakvla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861</meta:user-defined>
    <meta:user-defined meta:name="OVERHEIDop.GmbID/DC.identifier">gmb-2021-468861</meta:user-defined>
    <meta:user-defined meta:name="OVERHEIDop.versieInformatie"/>
  </office:meta>
</office:document-meta>
</file>