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anleg gesloten bodemenergiesysteem aan de Laarderweg 70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22 juli 2021 een melding in het kader van Besluit lozen buiten inrichtingen (Blbi) ontvangen. De melding heeft betrekking op het aanleggen van 7 gesloten bodemenergiesystemen voor 14 appartementen aan de Laarderweg 70 A t/m R in Eemnes en heeft zaakkenmerk Z-MLD-2021-3505.</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88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melding aanleg gesloten bodemenergiesysteem aan de Laarderweg 70 in Eemnes</meta:user-defined>
    <meta:user-defined meta:name="DCTERMS.W3CDTF/DCTERMS.available">2021-12-22</meta:user-defined>
    <meta:user-defined meta:name="DCTERMS.W3CDTF/OVERHEIDop.jaargang">2021</meta:user-defined>
    <meta:user-defined meta:name="OVERHEIDop.publicationIssue">468859</meta:user-defined>
    <meta:user-defined meta:name="OVERHEIDop.GmbID/DC.identifier">gmb-2021-468859</meta:user-defined>
    <meta:user-defined meta:name="OVERHEIDop.versieInformatie"/>
  </office:meta>
</office:document-meta>
</file>