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pad 9, 1251 ZV, het intern verbouwen en uitbreiden woning voorzien van onderkelder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pad 9, 1251 ZV, het intern verbouwen en uitbreiden woning voorzien van onderkeldering,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688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gerspad 9, 1251 ZV, het intern verbouwen en uitbreiden woning voorzien van onderkeldering</meta:user-defined>
    <meta:user-defined meta:name="DCTERMS.W3CDTF/DCTERMS.available">2021-12-22</meta:user-defined>
    <meta:user-defined meta:name="DCTERMS.W3CDTF/OVERHEIDop.jaargang">2021</meta:user-defined>
    <meta:user-defined meta:name="OVERHEIDop.publicationIssue">468850</meta:user-defined>
    <meta:user-defined meta:name="OVERHEIDop.GmbID/DC.identifier">gmb-2021-468850</meta:user-defined>
    <meta:user-defined meta:name="OVERHEIDop.versieInformatie"/>
  </office:meta>
</office:document-meta>
</file>