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chapendrift 82, 1261 HS, het uitbreiden woning aan de zijgevel van gemeentelijk monument door het bouwen van extra privé vertrekken en uitbreiden woonoppervlakte</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Schapendrift 82, 1261 HS, het uitbreiden woning aan de zijgevel van gemeentelijk monument door het bouwen van extra privé vertrekken en uitbreiden woonoppervlakte, verzonden 17 december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68845</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845</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845</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chapendrift 82, 1261 HS, het uitbreiden woning aan de zijgevel van gemeentelijk monument door het bouwen van extra privé vertrekken en uitbreiden woonoppervlakte</meta:user-defined>
    <meta:user-defined meta:name="DCTERMS.W3CDTF/DCTERMS.available">2021-12-22</meta:user-defined>
    <meta:user-defined meta:name="DCTERMS.W3CDTF/OVERHEIDop.jaargang">2021</meta:user-defined>
    <meta:user-defined meta:name="OVERHEIDop.publicationIssue">468845</meta:user-defined>
    <meta:user-defined meta:name="OVERHEIDop.GmbID/DC.identifier">gmb-2021-468845</meta:user-defined>
    <meta:user-defined meta:name="OVERHEIDop.versieInformatie"/>
  </office:meta>
</office:document-meta>
</file>