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int Pietersdijk 14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Sint Pietersdijk 14 te Sint Kruis voor het verwijderen van asbesthoudend materiaal, datum ontvangst: 04-11-2021 / datum acceptatie: 09-12-2021 (S2-2021142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88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Sint Pietersdijk 14 Sint Krui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841</meta:user-defined>
    <meta:user-defined meta:name="OVERHEIDop.GmbID/DC.identifier">gmb-2021-468841</meta:user-defined>
    <meta:user-defined meta:name="OVERHEIDop.versieInformatie"/>
  </office:meta>
</office:document-meta>
</file>