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Stadshart Maassluis 2022</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0 november 2021 tot het vaststellen van de tarieven belastingen en heffingen 2022, zaaknummer 228035;</text:p>
            <text:p text:style-name="al"/>
            <text:p text:style-name="al">gelet op de artikelen 1, eerste, derde en vierde lid, artikel 2, eerste lid, artikel 3, eerste lid, en 7, eerste en vierde lid, van de Wet op de bedrijveninvesteringszones;</text:p>
            <text:p text:style-name="al"/>
            <text:p text:style-name="al">gezien de uitvoeringsovereenkomst van 23 november 2021 gesloten met de Vereniging BIZ Stadshart Maassluis:</text:p>
            <text:p text:style-name="al"/>
            <text:p text:style-name="al">
            <text:span text:style-name="nadrukvet">
              <text:span text:style-name="nadrukondlijn">besluit</text:span>
            </text:span>
            <text:span text:style-name="nadrukvet">
              <text:span text:style-name="nadrukondlijn">:</text:span>
            </text:span>
          </text:p>
            <text:p text:style-name="al"/>
            <text:p text:style-name="al">vast te stellen de: </text:p>
            <text:p text:style-name="al"/>
            <text:p text:style-name="al">
            <text:span text:style-name="nadrukvet">Verordening op de heffing en de invordering van een BIZ-bijdrage en op de subsidie voor de BI-zone Stadshart Maassluis 2022</text:span>
          </text:p>
            <text:p text:style-name="al"/>
            <text:p text:style-name="al">
            <text:span text:style-name="nadrukcur">(Verordening BI-zone Stadshart Maassluis 2022)</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kaart en adressenlijst zoals die zijn opgenomen in het “BIZ-plan Stadshart Maassluis 2022-2026”. Het“BIZ-plan Stadshart Maassluis 2022-2026” is als bijlage bij deze verordening opgenomen;</text:p>
                </text:list-item>
                <text:list-item text:style-override="id1-3-2-2-1-2-3-2">
                  <text:number>b.</text:number>
                  <text:p text:style-name="al">de wet: Wet op de bedrijveninvesteringszones; </text:p>
                </text:list-item>
                <text:list-item text:style-override="id1-3-2-2-1-2-3-3">
                  <text:number>c.</text:number>
                  <text:p text:style-name="al">het college: het college van burgemeester en wethouders van de gemeente; </text:p>
                </text:list-item>
                <text:list-item text:style-override="id1-3-2-2-1-2-3-4">
                  <text:number>d.</text:number>
                  <text:p text:style-name="al">de vereniging: de Vereniging BIZ Stadshart Maassluis;</text:p>
                </text:list-item>
                <text:list-item text:style-override="id1-3-2-2-1-2-3-5">
                  <text:number>e.</text:number>
                  <text:p text:style-name="al">Uitvoeringsovereenkomst: de tussen de gemeente Maassluis en de Vereniging BIZ Stadshart Maassluis op 23 november 2021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 </text:p>
                    </text:list-item>
                    <text:list-item text:style-override="id1-3-2-2-2-4-2-3-2">
                      <text:number>b.</text:number>
                      <text:p text:style-name="al">de eigenaar, zijnde degene die bij het begin van het kalenderjaar het genot krachtens eigendom, bezit of beperkt recht heeft van een in de bedrijveninvesteringszone gelegen onroerende zaak.</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 </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onroerende zaak vastgestelde waarde voor het kalenderjaar 2020 (waardepeildatum 1 januari 2019).</text:p>
                </text:list-item>
                <text:list-item text:style-override="id1-3-2-2-2-5-3">
                  <text:number>2.</text:number>
                  <text:p text:style-name="al">Indien met betrekking tot het onroerende zaak geen waarde is vastgesteld op de voet van hoofdstuk IV van de Wet waardering onroerende zaken wordt de heffingsmaatstaf van dat onroerende zaak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pslagruimten, loodsen, geldautomaten en transformatorhuisjes.</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een percentage van de heffingsmaatstaf. Het percentage bedraagt 0,12%.</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één maand later. </text:p>
                </text:list-item>
                <text:list-item text:style-override="id1-3-2-2-2-9-3">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3</text:span> Aanwijzing vereniging</text:p>
              <text:p text:style-name="al">De Vereniging BIZ Stadshart Maassluis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subsidies als bedoeld in artikel 15 is de Algemene Subsidieverordening Maassluis niet van toepassing.</text:p>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3 aangewezen vereniging. </text:p>
                </text:list-item>
                <text:list-item text:style-override="id1-3-2-2-3-4-3">
                  <text:number>2.</text:number>
                  <text:p text:style-name="al">De subsidie bedraagt maximaal het bedrag van de jaarlijks ontvangen BIZ-bijdragen, nadat daarop de perceptiekosten in mindering zijn gebracht.</text:p>
                </text:list-item>
                <text:list-item text:style-override="id1-3-2-2-3-4-4">
                  <text:number>3.</text:number>
                  <text:p text:style-name="al">In de Uitvoeringsovereenkomst zijn nadere regels gesteld over de wijze van bevoorschotting en de verrekening van meer- en minderopbrengsten van de ontvangen BIZ-bijdragen.</text:p>
                </text:list-item>
              </text:list>
            </text:section>
            <text:section text:name="artikel_id1-3-2-2-3-5" text:style-name="artikel">
              <text:p text:style-name="artikel_kop_titel"><text:span text:style-name="artikel_kop_label">Artikel</text:span> <text:span text:style-name="artikel_kop_nr">16</text:span> Melding van relevante wijzigingen</text:p>
              <text:list text:style-name="id1-3-2-2-3-5-2">
                <text:list-item text:style-override="id1-3-2-2-3-5-2">
                  <text:number>1.</text:number>
                  <text:p text:style-name="al">De vereniging stelt het college zo spoedig mogelijk schriftelijk op de hoogte van meer dan ondergeschikte veranderingen in haar financiële situatie. </text:p>
                </text:list-item>
                <text:list-item text:style-override="id1-3-2-2-3-5-3">
                  <text:number>2.</text:number>
                  <text:p text:style-name="al">De vereniging stelt het college zo spoedig mogelijk schriftelijk op de hoogte van een wijziging van de statuten, dan wel van verandering of beëindiging van activiteiten. </text:p>
                </text:list-item>
              </text:list>
            </text:section>
            <text:section text:name="artikel_id1-3-2-2-3-6" text:style-name="artikel">
              <text:p text:style-name="artikel_kop_titel"><text:span text:style-name="artikel_kop_label">Artikel</text:span> <text:span text:style-name="artikel_kop_nr">17</text:span> Delegatie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8.</text:span> Overgangsrecht</text:p>
              <text:p text:style-name="al">De 'Verordening BI-zone Stadshart Maassluis 2017' van 20 december 2016 wordt ingetrokken met ingang van de in artikel 19, tweede lid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1 januari 2022. </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I-zone Stadshart Maassluis 2022'.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sluis, gehouden op 14 december 2021,</text:span></text:p>
          </text:section>
          <text:section text:name="ondertekening_id1-3-2-3-2">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BIZ-plan Stadshart Maassluis 2022-2026</text:p>
          <text:p text:style-name="al">[Bijlage is te downloaden aan de linkerzij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884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28035</meta:user-defined>
    <meta:user-defined meta:name="DCTERMS.alternative">Verordening BI-zone Stadshart Maassluis 2022</meta:user-defined>
    <dc:language>nl</dc:language>
    <meta:user-defined meta:name="OVERHEIDop.locatietype/OVERHEIDop.gebiedsmarkering">Gemeente</meta:user-defined>
    <meta:user-defined meta:name="DC.title">Verordening op de heffing en de invordering van een BIZ-bijdrage en op de subsidie voor de BI-zone Stadshart Maassluis 2022</meta:user-defined>
    <meta:user-defined meta:name="DCTERMS.W3CDTF/DCTERMS.available">2021-12-23</meta:user-defined>
    <meta:user-defined meta:name="DCTERMS.W3CDTF/OVERHEIDop.jaargang">2021</meta:user-defined>
    <meta:user-defined meta:name="OVERHEIDop.externeBijlage">BIZ-plan Stadshart Maassluis 2022-2026|exb-2021-74582</meta:user-defined>
    <meta:user-defined meta:name="OVERHEIDop.publicationIssue">468840</meta:user-defined>
    <meta:user-defined meta:name="OVERHEIDop.betreftRegeling">CVDR668430_1</meta:user-defined>
    <meta:user-defined meta:name="xs:date/OVERHEIDop.startdatum">2022-01-01</meta:user-defined>
    <meta:user-defined meta:name="OVERHEIDop.GmbID/DC.identifier">gmb-2021-468840</meta:user-defined>
    <meta:user-defined meta:name="OVERHEIDop.versieInformatie"/>
  </office:meta>
</office:document-meta>
</file>