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&amp;B op het perceel Obdammerdijk 1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eft de gemeente een aanvraag ontvangen voor een omgevingsvergunning voor het realiseren van een B&amp;B op het perceel Obdammerdijk 11 te Obdam. De aanvraag is geregistreerd onder zaaknummer 2021-HZ-008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88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43 521262</meta:user-defined>
    <meta:user-defined meta:name="DC.title">Ontvangen aanvraag omgevingsvergunning voor het realiseren van een B&amp;B op het perceel Obdammerdijk 11 te Obdam</meta:user-defined>
    <meta:user-defined meta:name="OVERHEID.PostcodeHuisnummer/OVERHEIDop.postcodeHuisnummer">1713RA 11</meta:user-defined>
    <meta:user-defined meta:name="OVERHEIDop.straatnaam">Obdammerdijk</meta:user-defined>
    <meta:user-defined meta:name="OVERHEIDop.woonplaats">Ob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84</meta:user-defined>
    <meta:user-defined meta:name="OVERHEIDop.GmbID/DC.identifier">gmb-2021-46884</meta:user-defined>
    <meta:user-defined meta:name="OVERHEIDop.versieInformatie"/>
  </office:meta>
</office:document-meta>
</file>