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Markt 25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Markt 25 te Oostburg voor het verwijderen van asbesthoudende materialen, datum ontvangst: 05-11-2021 / datum acceptatie: 06-12-2021 (S2-2021139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2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6883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83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83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Markt 25 Oostbur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839</meta:user-defined>
    <meta:user-defined meta:name="OVERHEIDop.GmbID/DC.identifier">gmb-2021-468839</meta:user-defined>
    <meta:user-defined meta:name="OVERHEIDop.versieInformatie"/>
  </office:meta>
</office:document-meta>
</file>