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rsailles (Zevenhuizen-Zuid, Fase 7, kavel 6)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Omgevingsdienst Midden-Holland (ODMH) namens de gemeente Zuidplas besloten om de beslistermijn voor de aanvraag met kenmerk 2021304347 voor het bouwen van een woning op de locatie Versailles (Zevenhuizen-Zuid, Fase 7, kavel 6)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88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8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Versailles (Zevenhuizen-Zuid, Fase 7, kavel 6) in Zevenhuiz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836</meta:user-defined>
    <meta:user-defined meta:name="OVERHEIDop.GmbID/DC.identifier">gmb-2021-468836</meta:user-defined>
    <meta:user-defined meta:name="OVERHEIDop.versieInformatie"/>
  </office:meta>
</office:document-meta>
</file>