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intrekking Verordening Reclamebelasting Veldhoven-Centr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lgnummer : 21.075</text:p>
            <text:p text:style-name="al">datum raad : 9 november 2021</text:p>
            <text:p text:style-name="al">Agendapunt : </text:p>
            <text:p text:style-name="al">Onderwerp : Intrekken Reclamebelasting City Centrum 2021</text:p>
            <text:p text:style-name="al"/>
            <text:p text:style-name="al">De raad van de gemeente Veldhoven;</text:p>
            <text:p text:style-name="al"/>
            <text:p text:style-name="al">gezien het voorstel van burgemeester en wethouders van 21 september 2021, nr. 21.067;</text:p>
            <text:p text:style-name="al"/>
            <text:p text:style-name="al">overwegende dat vanwege de invoering van een Bedrijveninvesteringszone in het gebied van de Reclamebelasting Veldhoven-Centrum 2021 deze verordening overbodig is geworden;</text:p>
            <text:p text:style-name="al"/>
            <text:p text:style-name="al">gelet op de “Verordening Bedrijveninvesteringszone Citycentrum Veldhoven 2021-2025;</text:p>
            <text:p text:style-name="al"/>
            <text:p text:style-name="al">b e s l u i t :</text:p>
            <text:p text:style-name="al"/>
            <text:p text:style-name="al">De “Verordening Reclamebelasting Veldhoven-Centrum 2021”, vastgesteld bij raadsbesluit van 10 november 2020, nummer 20.049,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Veldhoven in zijn openbare vergadering van 9 november 2021.</text:span></text:p>
            <text:p><text:span text:style-name="functie"/></text:p>
            <text:p><text:span text:style-name="functie"/></text:p>
            <text:p><text:span text:style-name="functie">mr. G.M.W.M. Wasser    M.J.A. Delhez</text:span></text:p>
            <text:p><text:span text:style-name="functie">griffier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88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Reclamebelasting Veldhoven-Centrum 2021</meta:user-defined>
    <dc:language>nl</dc:language>
    <meta:user-defined meta:name="OVERHEIDop.locatietype/OVERHEIDop.gebiedsmarkering">Gemeente</meta:user-defined>
    <meta:user-defined meta:name="DC.title">Raadsbesluit intrekking Verordening Reclamebelasting Veldhoven-Centrum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833</meta:user-defined>
    <meta:user-defined meta:name="OVERHEIDop.betreftRegeling">CVDR652404_1</meta:user-defined>
    <meta:user-defined meta:name="OVERHEIDop.GmbID/DC.identifier">gmb-2021-468833</meta:user-defined>
    <meta:user-defined meta:name="OVERHEIDop.versieInformatie"/>
  </office:meta>
</office:document-meta>
</file>