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havendam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esthavendam te Breskens voor het wijzigen van verleende omgevingsvergunning OV-2019210 door het wijzigen van het aantal appartementen van Pharos Résidence bestemd voor permanente bewoning van 34 naar 40 stuks, datum verzending besluit: 13-12-2021 (OV-202132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8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esthavendam Breskens</meta:user-defined>
    <meta:user-defined meta:name="DCTERMS.W3CDTF/DCTERMS.available">2021-12-22</meta:user-defined>
    <meta:user-defined meta:name="DCTERMS.W3CDTF/OVERHEIDop.jaargang">2021</meta:user-defined>
    <meta:user-defined meta:name="OVERHEIDop.publicationIssue">468830</meta:user-defined>
    <meta:user-defined meta:name="OVERHEIDop.GmbID/DC.identifier">gmb-2021-468830</meta:user-defined>
    <meta:user-defined meta:name="OVERHEIDop.versieInformatie"/>
  </office:meta>
</office:document-meta>
</file>