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plaatsgeld Maassluis 2022</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0 november 2021 tot het vaststellen van de tarieven belastingen en heffingen 2022, zaaknummer 228035;</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span text:style-name="nadrukvet">
              <text:span text:style-name="nadrukondlijn">:</text:span>
            </text:span>
          </text:p>
            <text:p text:style-name="al"/>
            <text:p text:style-name="al">vast te stellen de volgende verordening:</text:p>
            <text:p text:style-name="al"/>
            <text:p text:style-name="al">
            <text:span text:style-name="nadrukvet">Verordening op de heffing en invordering van ligplaatsgeld Maassluis 2022.</text:span>
          </text:p>
            <text:p text:style-name="al"/>
            <text:p text:style-name="al">
            <text:span text:style-name="nadrukcur">(Verordening ligplaatsgeld Maasslui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artuigen</text:span>: alle soorten van drijvende lichamen, welke wegens hun drijfvermogen worden gebezigd dan wel bestemd of geschikt zijn voor het vervoer te water van personen en/of goederen; onder vaartuigen worden mede begrepen hout-, werk- en aanlegvlotten, pontons, al dan niet dienende tot het dragen van daarop geplaatste werktuigen;</text:p>
              </text:list-item>
              <text:list-item text:style-override="id1-3-2-2-1-3-2">
                <text:number>b.</text:number>
                <text:p text:style-name="al">
                <text:span text:style-name="nadrukvet">kade</text:span>: een oever van de haven, al dan niet voorzien van een kademuur, steenglooiing of andere oeververdediging;</text:p>
              </text:list-item>
              <text:list-item text:style-override="id1-3-2-2-1-3-3">
                <text:number>c.</text:number>
                <text:p text:style-name="al">
                <text:span text:style-name="nadrukvet">ligplaatsvergunning of vergunning</text:span>: een beschikking strekkende tot toekenning van een recht van vaste ligplaats als bedoeld in artikel 2.</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an ligplaatsgeld wordt een recht geheven wegens het hebben van een recht van vaste ligplaats voor vaartuigen aan een gemeentelijke openbare kade.</text:p>
              </text:list-item>
              <text:list-item text:style-override="id1-3-2-2-2-3">
                <text:number>2.</text:number>
                <text:p text:style-name="al">Zodanig recht kan uitsluitend worden verleend aan een overeenkomstig deze verordening verleende ligplaatsvergun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bedoeld in artikel 2, wordt geheven van de houder van de vergunning.</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wordt geheven per belastingjaar per strekkende meter van de ligplaats:</text:p>
            <text:list text:style-name="id1-3-2-2-4-3">
              <text:list-item text:style-override="id1-3-2-2-4-3-1">
                <text:number>a.</text:number>
                <text:p text:style-name="al">indien de vergunning is verleend voor een kade van de buitenhaven <text:span text:style-name="nadrukvet">€ 162,75</text:span>;</text:p>
              </text:list-item>
              <text:list-item text:style-override="id1-3-2-2-4-3-2">
                <text:number>b.</text:number>
                <text:p text:style-name="al">indien de vergunning is verleend voor een kade van de binnenhaven, de Noordgeer of het Hellinggat <text:span text:style-name="nadrukvet">€ 149,90</text:span>.</text:p>
              </text:list-item>
            </text:list>
            <text:p text:style-name="al">De hiervoor genoemde bedragen zijn exclusief omzetbelasting (BTW). </text:p>
          </text:section>
          <text:section text:name="artikel_id1-3-2-2-5" text:style-name="artikel">
            <text:p text:style-name="artikel_kop_titel"><text:span text:style-name="artikel_kop_label">Artikel</text:span> <text:span text:style-name="artikel_kop_nr">5.</text:span> Bepalingen betreffende de maatstaf en het tarief</text:p>
            <text:list text:style-name="id1-3-2-2-5-2">
              <text:list-item text:style-override="id1-3-2-2-5-2">
                <text:number>1.</text:number>
                <text:p text:style-name="al">Voor de berekening van het recht bedoeld in artikel 4, wordt een gedeelte als een volle eenheid aangemerkt.</text:p>
              </text:list-item>
              <text:list-item text:style-override="id1-3-2-2-5-3">
                <text:number>2.</text:number>
                <text:p text:style-name="al">Telkens wanneer een ligplaats waarvoor een vergunning is verleend in de lengte wordt overschreden, waaronder wordt verstaan dat een op die ligplaats liggend vaartuig buiten de ligplaats uitsteekt langs een gedeelte van de gemeentelijke openbare kade waarlangs een recht van vaste ligplaats niet is verleend, is de houder van de vergunning verplicht hiervan kennis te geven aan de havenmeester en wel binnen zes uur nadat het vaartuig begonnen is van de ligplaats gebruik te maken. Ter zake van deze overschrijding is telkens een bijbetaling op het recht verschuldigd, welke, berekend naar de lengte van de overschrijding, per strekkende meter een tiende gedeelte van het recht bedraagt, dat ingevolge artikel 4 per jaar en per strekkende meter verschuldigd zou zijn.</text:p>
              </text:list-item>
              <text:list-item text:style-override="id1-3-2-2-5-4">
                <text:number>3.</text:number>
                <text:p text:style-name="al">Bij de bepaling van de grootte van de overschrijding wordt het uitstekende deel van het vaartuig gemeten met inbegrip van het roer in midscheepse stand, de boegspriet, de berghouten of de zwaarden, zo een dezer onderdelen verder reikt dan het uiterste punt van scheepswand, scheepsboord of opbouw.</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4 en artikel 5, lid 2,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gplaats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igplaatsgelden.</text:p>
          </text:section>
          <text:section text:name="artikel_id1-3-2-2-12" text:style-name="artikel">
            <text:p text:style-name="artikel_kop_titel"><text:span text:style-name="artikel_kop_label">Artikel</text:span> <text:span text:style-name="artikel_kop_nr">12.</text:span> Overgangsrecht</text:p>
            <text:p text:style-name="al">De ‘Verordening ligplaatsgeld 2021’ van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plaatsgeld Maassluis 2022’.</text:p>
          </text:section>
        </text:section>
        <text:section text:name="regeling-sluiting_id1-3-2-3" text:style-name="regeling-sluiting">
          <text:section text:name="ondertekening_id1-3-2-3-1">
            <text:p><text:span text:style-name="functie">Aldus besloten in de openbare vergadering van de raad van de gemeente Maassluis, gehouden op 14 december 2021,</text:span></text:p>
          </text:section>
          <text:section text:name="ondertekening_id1-3-2-3-2">
            <text:p><text:span text:style-name="functie"/></text:p>
            <text:p><text:span text:style-name="functie">de griffier, </text:span></text:p>
            <text:p><text:span text:style-name="functie">mr. R. van der Hoek</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882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28035</meta:user-defined>
    <meta:user-defined meta:name="DCTERMS.alternative">Verordening ligplaatsgeld 2021</meta:user-defined>
    <dc:language>nl</dc:language>
    <meta:user-defined meta:name="OVERHEIDop.locatietype/OVERHEIDop.gebiedsmarkering">Gemeente</meta:user-defined>
    <meta:user-defined meta:name="DC.title">Verordening op de heffing en invordering van ligplaatsgeld Maassluis 2022</meta:user-defined>
    <meta:user-defined meta:name="DCTERMS.W3CDTF/DCTERMS.available">2021-12-23</meta:user-defined>
    <meta:user-defined meta:name="DCTERMS.W3CDTF/OVERHEIDop.jaargang">2021</meta:user-defined>
    <meta:user-defined meta:name="OVERHEIDop.publicationIssue">468829</meta:user-defined>
    <meta:user-defined meta:name="OVERHEIDop.betreftRegeling">CVDR668427_1</meta:user-defined>
    <meta:user-defined meta:name="xs:date/OVERHEIDop.startdatum">2022-01-01</meta:user-defined>
    <meta:user-defined meta:name="OVERHEIDop.GmbID/DC.identifier">gmb-2021-468829</meta:user-defined>
    <meta:user-defined meta:name="OVERHEIDop.versieInformatie"/>
  </office:meta>
</office:document-meta>
</file>