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het Reglement van orde voor vergaderingen en andere werkzaamheden van de raad van de gemeente Neder-Betuwe 2017</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het presidium;</text:p>
            <text:p text:style-name="al"/>
            <text:p text:style-name="al">gelet op het bepaalde artikel 16 Gemeentewet alsmede artikel 84 Gemeentewet; </text:p>
            <text:p text:style-name="al"/>
            <text:p text:style-name="al">B E S L U I T :</text:p>
            <text:p text:style-name="al"/>
            <text:p text:style-name="al">vast te stellen: de <text:span text:style-name="nadrukvet">Eerste wijziging van het Reglement van orde voor vergaderingen en andere werkzaamheden van de raad van de gemeente Neder-Betuwe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Onderstaande artikelen worden in het reglement van orde voor vergaderingen en andere werkzaamheden van de raad van de gemeente Neder-Betuwe 2017 toegevoegd:</text:p>
            <text:p text:style-name="al"/>
            <text:p text:style-name="al">
            <text:span text:style-name="nadrukcur">Artikel 60a. Functie van ‘Het Gesprek’</text:span>
          </text:p>
            <text:p text:style-name="al">In ‘Het Gesprek’ wordt op oriënterende of opiniërende wijze van gedachten gewisseld tussen de leden van de raad en met de leden van het college over één of meerdere thema’s, zonder dat er sprake is van een concreet voorstel dat de raad binnen dezelfde vergadercyclus al krijgt voorgelegd.</text:p>
            <text:p text:style-name="al"/>
            <text:p text:style-name="al">
            <text:span text:style-name="nadrukcur">Artikel 60b. Status van en besluitvorming tijdens ‘Het Gesprek’</text:span>
          </text:p>
            <text:list text:style-name="id1-3-2-2-1-8">
              <text:list-item text:style-override="id1-3-2-2-1-8-1">
                <text:number>1.</text:number>
                <text:p text:style-name="al">‘Het Gesprek’ is formeel-juridisch een commissievergadering in de zin van artikel 84 Gemeentewet.</text:p>
              </text:list-item>
              <text:list-item text:style-override="id1-3-2-2-1-8-2">
                <text:number>2.</text:number>
                <text:p text:style-name="al">De vorm van elke vergadering wordt door de agendacommissie op maat gekozen.</text:p>
              </text:list-item>
              <text:list-item text:style-override="id1-3-2-2-1-8-3">
                <text:number>3.</text:number>
                <text:p text:style-name="al">De voorzitter van Het Gesprek is een door de agendacommissie aangewezen voorzitter uit de voorzitterspool. Het voorzitterschap kan in voorkomende gevallen ook door meerdere personen worden ingevuld. In uitzonderlijke situaties kan de agendacommissie een raadslid die geen onderdeel uitmaakt van de voorzitterspool verzoeken het voorzitterschap op zich te nemen.</text:p>
              </text:list-item>
              <text:list-item text:style-override="id1-3-2-2-1-8-4">
                <text:number>4.</text:number>
                <text:p text:style-name="al">‘Het Gesprek’ is altijd en volledig openbaar.</text:p>
              </text:list-item>
              <text:list-item text:style-override="id1-3-2-2-1-8-5">
                <text:number>5.</text:number>
                <text:p text:style-name="al">Van ‘Het Gesprek’ worden geen verslag/afsprakenlijst en (formele) geluidsopname gemaakt. De agendacommissie kan besluiten hiervan in bijzondere situaties af te wijken.</text:p>
              </text:list-item>
              <text:list-item text:style-override="id1-3-2-2-1-8-6">
                <text:number>6.</text:number>
                <text:p text:style-name="al">Door of namens het college gedane toezeggingen worden opgenomen in het raadsinformatiesysteem.</text:p>
              </text:list-item>
            </text:list>
            <text:p text:style-name="al">
            <text:span text:style-name="nadrukcur">Artikel 60c. Onderwerpen, agenda en openbare kennisgeving van ‘Het Gesprek’</text:span>
          </text:p>
            <text:list text:style-name="id1-3-2-2-1-10">
              <text:list-item text:style-override="id1-3-2-2-1-10-1">
                <text:number>1.</text:number>
                <text:p text:style-name="al">Raadsleden, college en griffie kunnen bij de agendacommissie onderwerpen aandragen, al dan niet voorzien van een voorstel van de wijze waarop het onderwerp kan worden behandeld.</text:p>
              </text:list-item>
              <text:list-item text:style-override="id1-3-2-2-1-10-2">
                <text:number>2.</text:number>
                <text:p text:style-name="al">De agendacommissie stelt de agenda vast.</text:p>
              </text:list-item>
              <text:list-item text:style-override="id1-3-2-2-1-10-3">
                <text:number>3.</text:number>
                <text:p text:style-name="al">De agenda vermeldt in ieder geval:</text:p>
                <text:list text:style-name="id1-3-2-2-1-10-3-3">
                  <text:list-item text:style-override="id1-3-2-2-1-10-3-3-1">
                    <text:number>a.</text:number>
                    <text:p text:style-name="al">de onderwerpen die aan de orde zullen komen;</text:p>
                  </text:list-item>
                  <text:list-item text:style-override="id1-3-2-2-1-10-3-3-2">
                    <text:number>b.</text:number>
                    <text:p text:style-name="al">begin- en eindtijd van de bijeenkomst;</text:p>
                  </text:list-item>
                  <text:list-item text:style-override="id1-3-2-2-1-10-3-3-3">
                    <text:number>c.</text:number>
                    <text:p text:style-name="al">de voorzitter(s);</text:p>
                  </text:list-item>
                  <text:list-item text:style-override="id1-3-2-2-1-10-3-3-4">
                    <text:number>d.</text:number>
                    <text:p text:style-name="al">de locatie.</text:p>
                  </text:list-item>
                </text:list>
              </text:list-item>
              <text:list-item text:style-override="id1-3-2-2-1-10-4">
                <text:number>4.</text:number>
                <text:p text:style-name="al">De agenda en bijbehorende stukken worden uiterlijk veertien dagen voor de vergadering in het raadsinformatiesysteem geplaatst.</text:p>
              </text:list-item>
              <text:list-item text:style-override="id1-3-2-2-1-10-5">
                <text:number>5.</text:number>
                <text:p text:style-name="al">De vergadering wordt op de voor afkondigingen gebruikelijke wijze ter openbare kennis gebracht.</text:p>
              </text:list-item>
            </text:list>
            <text:p text:style-name="al">
            <text:span text:style-name="nadrukcur">Artikel 60d. Deelnemers aan ‘Het Gesprek’</text:span>
          </text:p>
            <text:list text:style-name="id1-3-2-2-1-12">
              <text:list-item text:style-override="id1-3-2-2-1-12-1">
                <text:number>1.</text:number>
                <text:p text:style-name="al">Het Gesprek kent geen vaste, benoemde leden. In beginsel kunnen alle (burger)raadsleden deelnemen aan de bijeenkomst, tenzij de agendacommissie om gemotiveerde redenen een beperking van het aantal deelnemers instelt.</text:p>
              </text:list-item>
              <text:list-item text:style-override="id1-3-2-2-1-12-2">
                <text:number>2.</text:number>
                <text:p text:style-name="al">Alle (burger)raadsleden die aan Het Gesprek deelnemen, tekenen vóór aanvang van de vergadering de presentielijst.</text:p>
              </text:list-item>
              <text:list-item text:style-override="id1-3-2-2-1-12-3">
                <text:number>3.</text:number>
                <text:p text:style-name="al">De fungerende voorzitter is geen fractiewoordvoerder over een onderwerp dat tijdens zijn voorzitterschap aan de orde is.</text:p>
              </text:list-item>
              <text:list-item text:style-override="id1-3-2-2-1-12-4">
                <text:number>4.</text:number>
                <text:p text:style-name="al">Van collegeleden en door het college aangewezen ambtenaren wordt verwacht dat zij deelnemen aan de behandeling van de onderwerpen die onder hun portefeuille/expertise vallen.</text:p>
              </text:list-item>
              <text:list-item text:style-override="id1-3-2-2-1-12-5">
                <text:number>5.</text:number>
                <text:p text:style-name="al">Er is in principe geen gelegenheid voor insprekers. Wel kan de agendacommissie ervoor kiezen dat externe deskundigen deelnemen aan de bijeenkomst.</text:p>
              </text:list-item>
            </text:list>
            <text:p text:style-name="al">
            <text:span text:style-name="nadrukcur">Artikel 60e. Orde tijdens ‘Het Gesprek’</text:span>
          </text:p>
            <text:list text:style-name="id1-3-2-2-1-14">
              <text:list-item text:style-override="id1-3-2-2-1-14-1">
                <text:number>1.</text:number>
                <text:p text:style-name="al">Toehoorders en vertegenwoordigers van de pers wonen ‘Het Gesprek’ uitsluitend bij op de voor hen bestemde plaatsen. Het blijkgeven van tekenen van goed- of afkeuring of het op een andere wijze verstoren van de orde is hen verboden.</text:p>
              </text:list-item>
              <text:list-item text:style-override="id1-3-2-2-1-14-2">
                <text:number>2.</text:number>
                <text:p text:style-name="al">Degenen die van ‘Het Gesprek’ geluid- en/of beeldregistraties willen maken, melden zich bij de voorzitter en gedragen zich naar diens aanwijzingen.</text:p>
              </text:list-item>
            </text:list>
          </text:section>
          <text:section text:name="artikel_id1-3-2-2-2" text:style-name="artikel">
            <text:p text:style-name="artikel_kop_titel"><text:span text:style-name="artikel_kop_label">Artikel</text:span> <text:span text:style-name="artikel_kop_nr">II</text:span> </text:p>
            <text:p text:style-name="al">De toelichting bij dit artikel luidt:</text:p>
            <text:list text:style-name="id1-3-2-2-2-3">
              <text:list-item text:style-override="id1-3-2-2-2-3-1">
                <text:number/>
                <text:p text:style-name="al">‘Het Gesprek’ is bedoeld om een thema oriënterend of opiniërend door te spreken, zonder dat er al besluitvorming door de raad nodig is. Dergelijke avonden kunnen het college helpen om te proeven welke richting de raadsleden uit zouden willen, zodat dit bij het opstellen van een raadsvoorstel betrokken kan worden. Bovendien bevorderen deze avonden het inhoudelijk gesprek binnen de raad.</text:p>
                <text:p text:style-name="al">De agendacommissie stelt de agenda’s op, kiest bij elk onderwerp een behandelvorm op maat en houdt het overzicht op de te behandelen onderwerpen.</text:p>
                <text:p text:style-name="al">Voor het college kan, afhankelijk van het onderwerp, zowel bij de voorbereidingen als tijdens de vergaderingen een belangrijke rol zijn weggelegd. Van het college wordt verwacht te signaleren welke onderwerpen relevant kunnen zijn voor behandeling. Als het de verwachting of bedoeling is dat het college na de vergadering met een onderwerp verder aan de slag gaat, is het wenselijk dat het college meedenkt bij de concrete opzet van de vergadering. Bij de praktische organisatie werken raad/griffie en college/organisatie aldus samen.</text:p>
              </text:list-item>
            </text:list>
          </text:section>
          <text:section text:name="artikel_id1-3-2-2-3" text:style-name="artikel">
            <text:p text:style-name="artikel_kop_titel"><text:span text:style-name="artikel_kop_label">Artikel</text:span> <text:span text:style-name="artikel_kop_nr">III</text:span> Citeertitel en inwerkingtreding</text:p>
            <text:list text:style-name="id1-3-2-2-3-2">
              <text:list-item text:style-override="id1-3-2-2-3-2">
                <text:number>1.</text:number>
                <text:p text:style-name="al">Deze wijziging treedt in werking per 1 januari 2022.</text:p>
              </text:list-item>
              <text:list-item text:style-override="id1-3-2-2-3-3">
                <text:number>2.</text:number>
                <text:p text:style-name="al">Deze wijziging kan worden aangehaald als ‘Eerste wijziging reglement van orde voor vergaderingen en andere werkzaamheden van de raad van de gemeente Neder-Betuwe 2017’. </text:p>
              </text:list-item>
            </text:list>
          </text:section>
        </text:section>
        <text:section text:name="regeling-sluiting_id1-3-2-3" text:style-name="regeling-sluiting">
          <text:section text:name="ondertekening_id1-3-2-3-1">
            <text:p><text:span text:style-name="functie">Aldus vastgesteld in de raadsvergadering van 9 december 2021</text:span></text:p>
          </text:section>
          <text:section text:name="ondertekening_id1-3-2-3-2">
            <text:p><text:span text:style-name="functie">de griffier,</text:span></text:p>
            <text:p><text:span text:style-name="functie">E. van der Neut</text:span></text:p>
          </text:section>
          <text:section text:name="ondertekening_id1-3-2-3-3">
            <text:p><text:span text:style-name="functie">de voorzitter,</text:span></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6882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2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2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Bestuur | Organisatie en beleid</meta:user-defined>
    <meta:user-defined meta:name="DC.source">art. 16 Gemeentewet]|[1.0:v:BWBR0005416&amp;artikel=16</meta:user-defined>
    <meta:user-defined meta:name="DC.source">artikel 84 van de Gemeentewet]|[1.0:c:BWBR0005416&amp;artikel=84&amp;g=2021-07-10</meta:user-defined>
    <meta:user-defined meta:name="OVERHEIDop.referentienummer">Z/21/078515/RAAD/21/02936</meta:user-defined>
    <meta:user-defined meta:name="DCTERMS.alternative">Reglement van orde voor vergaderingen en andere werkzaamheden van de raad van de gemeente Neder-Betuwe 2017</meta:user-defined>
    <dc:language>nl</dc:language>
    <meta:user-defined meta:name="OVERHEIDop.locatietype/OVERHEIDop.gebiedsmarkering">Gemeente</meta:user-defined>
    <meta:user-defined meta:name="DC.title">Reglement van orde voor vergaderingen en andere werkzaamheden van de raad van de gemeente Neder-Betuwe 2017</meta:user-defined>
    <meta:user-defined meta:name="DCTERMS.W3CDTF/DCTERMS.available">2021-12-23</meta:user-defined>
    <meta:user-defined meta:name="DCTERMS.W3CDTF/OVERHEIDop.jaargang">2021</meta:user-defined>
    <meta:user-defined meta:name="OVERHEIDop.publicationIssue">468828</meta:user-defined>
    <meta:user-defined meta:name="OVERHEIDop.betreftRegeling">CVDR434480_2</meta:user-defined>
    <meta:user-defined meta:name="xs:date/OVERHEIDop.startdatum">2022-01-01</meta:user-defined>
    <meta:user-defined meta:name="OVERHEIDop.GmbID/DC.identifier">gmb-2021-468828</meta:user-defined>
    <meta:user-defined meta:name="OVERHEIDop.versieInformatie"/>
  </office:meta>
</office:document-meta>
</file>