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Buitengebied, herziening De Bieze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text:p>
            <text:p text:style-name="common-al">Voor het perceel De Biezen 3 in Aarle-Rixtel wordt een bestemmingsplan voorbereid, het ontwerp hiervan ligt met ingang van 24 december 2021 voor zes weken voor iedereen ter inzage. </text:p>
            <text:p text:style-name="common-al">Het bestemmingsplan voorziet in het planologisch duurzaam vastleggen van alle bestaande en beoogde activiteiten en bouwwerken. Het gaat daarbij om de volgende zaken:</text:p>
            <text:list text:style-name="id1-3-2-1-1-4">
              <text:list-item text:style-override="id1-3-2-1-1-4-1">
                <text:number>•</text:number>
                <text:p text:style-name="al">correcte bestemming van de hoofdactiviteit, te weten een productiegerichte paardenhouderij met een handels- en africhtingsstal en kleine pensionstalling;</text:p>
              </text:list-item>
              <text:list-item text:style-override="id1-3-2-1-1-4-2">
                <text:number>•</text:number>
                <text:p text:style-name="al">toevoeging van logiesmogelijkheden als nevenactiviteit;</text:p>
              </text:list-item>
              <text:list-item text:style-override="id1-3-2-1-1-4-3">
                <text:number>•</text:number>
                <text:p text:style-name="al">verandering van het bouwvlak teneinde alle bouwwerken binnen het bouwvlak te plaatsen.</text:p>
              </text:list-item>
            </text:list>
            <text:p text:style-name="common-al">De locatie De Biezen 3 in Aarle-Rixtel bevindt zich deels in de gemeente Gemert-Bakel. Door die gemeente wordt gelijktijdig een bestemmingsplanprocedure voor De Biezen 3 doorlopen, zodat voor het bedrijf straks één bestemmingsregeling van toepassing is.</text:p>
            <text:p text:style-name="common-al">Het ontwerpbestemmingsplan ‘Buitengebied, herziening De Biezen 3’ met de bijbehorende stukken ligt van vrijdag 24 december 2021 tot en met donderdag 3 februari 2022 voor iedereen ter inzage bij de Informatiebalie in het gemeentehuis Laarbeek in Beek en Donk en is tevens digitaal raadpleegbaar via de gemeentelijke website (www.laarbeek.nl &gt; bestemmingsplannen) of de landelijke website voor ruimtelijke plannen (www.ruimtelijkeplannen.nl &gt; IDN nummer: NL.IMRO.1659.BPBGDeBiezen-ON01).</text:p>
            <text:p text:style-name="common-al">Omdat het kostenverhaal anderszins is verzekerd, is er geen exploitatieplan opgesteld.</text:p>
            <text:p text:style-name="common-al">Gedurende de termijn van ter inzage ligging kan iedereen een schriftelijke of mondelinge zienswijze over het ontwerpbestemmingsplan kenbaar maken. Er moet gemotiveerd aangegeven worden op welke onderdelen van het ontwerpbestemmingsplan de zienswijze betrekking heeft.</text:p>
            <text:p text:style-name="last-al">Schriftelijke zienwijzen moeten worden gericht aan de gemeenteraad van Laarbeek, Postbus 190, 5740 AD Beek en Donk. Voor het indienen van een mondelinge zienswijze kunt u contact opnemen met het team Ontwikkeling. Van de mondelinge zienswijze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Laarbeek, 23 december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882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2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2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BGDeBiezen-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herziening De Biezen 3’</meta:user-defined>
    <meta:user-defined meta:name="DCTERMS.W3CDTF/DCTERMS.available">2021-12-23</meta:user-defined>
    <meta:user-defined meta:name="DCTERMS.W3CDTF/OVERHEIDop.jaargang">2021</meta:user-defined>
    <meta:user-defined meta:name="OVERHEIDop.publicationIssue">468827</meta:user-defined>
    <meta:user-defined meta:name="OVERHEIDop.GmbID/DC.identifier">gmb-2021-468827</meta:user-defined>
    <meta:user-defined meta:name="OVERHEIDop.versieInformatie"/>
  </office:meta>
</office:document-meta>
</file>