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lijkbezorgingsrechten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len a en b van de Gemeentewet;</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invordering van lijkbezorgingsrechten Maassluis 2022.</text:span>
          </text:p>
            <text:p text:style-name="al"/>
            <text:p text:style-name="al">
            <text:span text:style-name="nadrukcur">(Verordening lijkbezorgingsrechten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Willem de Zwijgerstraat 36 en de Nieuwe begraafplaats Hooge Zeedijk 100;</text:p>
              </text:list-item>
              <text:list-item text:style-override="id1-3-2-2-1-3-2">
                <text:number>b.</text:number>
                <text:p text:style-name="al">
                <text:span text:style-name="nadrukvet">particulier</text:span>
                <text:span text:style-name="nadrukvet">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
              </text:list-item>
              <text:list-item text:style-override="id1-3-2-2-1-3-3">
                <text:number/>
                <text:p text:style-name="al">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Een zand- of keldergraf uitgegeven na 29 januari 1975 aan een natuurlijk of rechtpersoon waarvoor het recht tot begraven is verleend;</text:p>
                  </text:list-item>
                </text:list>
              </text:list-item>
            </text:list>
            <text:list text:style-name="id1-3-2-2-1-4">
              <text:list-item text:style-override="id1-3-2-2-1-4-1">
                <text:number>c.</text:number>
                <text:p text:style-name="al">
                <text:span text:style-name="nadrukvet">algemeen</text:span>
                <text:span text:style-name="nadrukvet">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4-2">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4-3">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4-4">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4-5">
                <text:number>g.</text:number>
                <text:p text:style-name="al">
                <text:span text:style-name="nadrukvet">urn</text:span>: een voorwerp ter berging van één of meerdere asbussen;</text:p>
              </text:list-item>
              <text:list-item text:style-override="id1-3-2-2-1-4-6">
                <text:number>h.</text:number>
                <text:p text:style-name="al">
                <text:span text:style-name="nadrukvet">asbus</text:span>: een bus ter berging van as van een overledene;</text:p>
              </text:list-item>
              <text:list-item text:style-override="id1-3-2-2-1-4-7">
                <text:number>i.</text:number>
                <text:p text:style-name="al">
                <text:span text:style-name="nadrukvet">verstrooiingsplaats</text:span>: een plaats waarop as wordt verstrooid;</text:p>
              </text:list-item>
              <text:list-item text:style-override="id1-3-2-2-1-4-8">
                <text:number>j.</text:number>
                <text:p text:style-name="al">
                <text:span text:style-name="nadrukvet">grafbedekking</text:span>: gedenkteken en / of grafbeplanting op een graf, een verstrooiingsplaats of gedenkplaats;</text:p>
              </text:list-item>
              <text:list-item text:style-override="id1-3-2-2-1-4-9">
                <text:number>k.</text:number>
                <text:p text:style-name="al">
                <text:span text:style-name="nadrukvet">gedenkplaats</text:span>: een plaats ingericht om een overledene of overledenen te gedenken;</text:p>
              </text:list-item>
              <text:list-item text:style-override="id1-3-2-2-1-4-10">
                <text:number>l.</text:number>
                <text:p text:style-name="al">
                <text:span text:style-name="nadrukvet">uitvoerende</text:span>
                <text:span text:style-name="nadrukvet"> beheerder</text:span>: de ambtenaar die belast is met de dagelijkse leiding op de begraafplaats of degene die hem vervangt;</text:p>
              </text:list-item>
              <text:list-item text:style-override="id1-3-2-2-1-4-11">
                <text:number>m.</text:number>
                <text:p text:style-name="al">
                <text:span text:style-name="nadrukvet">beheerder</text:span>: het afdelingshoofd van de afdeling Stadsbedrijf of degene die hem vervangt;</text:p>
              </text:list-item>
              <text:list-item text:style-override="id1-3-2-2-1-4-12">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4-13">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gebruik van het crematorium en voor het door de gemeente verlenen van diensten in verband met de begraafplaatsen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1’ van 15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sluis 2022’.</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 van de raad van de gemeente Maassluis, gehouden op 14 december 2021,</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mr. R. van der Hoek</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 T.J. Haan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aasslui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 1.55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 77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a Particulier graf op de Algemene begraafplaats, Willem de Zwijgerstraat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825,00 </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60,00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90,00 </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b Particulier graf op de Nieuwe begraafplaats, Hooge Zeedijk 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 2.761,00 </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2.010,00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Indien een begraving plaatsvindt in een particulier graf waarvan de lopende uitgiftetermijn kleiner is dan 10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201,00 </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graving één-diep particulier kindergraf gedurende twintig jaar 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 1.259,00 </text:p>
                </table:table-cell>
              </table:table-row>
              <table:table-row table:style-name="row">
                <table:table-cell table:style-name="entry" table:number-rows-spanned="1" table:number-columns-spanned="1">
                  <text:p text:style-name="table_al">1.6b</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 5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1.5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92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 1.503,0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090,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ijzetten van een urn in een particulier graf of urnentuin,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ijzetten van e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strooien van as op een particulier graf of strooi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jzetten van een urn in de urnentuin, inclusief eerste plaatsing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1.631,0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een tweede urn wordt bijgezet in een eigen plaats in de urnentuin of in de urnenmuur waarvan de lopende uitgiftetermijn kleiner is dan 5 jaar dient het recht 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 10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van stoffelijke overschotten en </text:span>
                    <text:span text:style-name="nadrukvet">asbezorging</text:span>
                    <text:span text:style-name="nadrukvet">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m vrijdag op een ander tijdstip dan in de Beheersverordening Begraafplaatsen gemeente Maassluis is voorzien, begraven van een stoffelijk overschot of het bijzetten van een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2 van de Beheersverordening Begraafplaatsen gemeente Maassluis begraven van een stoffelijk overschot of het bijzetten van een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 438,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 26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 familiekamer en digitale apparatuur</text:p>
                </table:table-cell>
                <table:table-cell table:style-name="entry" table:number-rows-spanned="1" table:number-columns-spanned="1">
                  <text:p text:style-name="table_al">€</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bruik aula bij niet besproken uitloop, per periode van 15 minuten gedeelte daarvan, aanvullend op de in artikel 5.1 en 5.2 genoemde periode</text:p>
                </table:table-cell>
                <table:table-cell table:style-name="entry" table:number-rows-spanned="1" table:number-columns-spanned="1">
                  <text:p text:style-name="table_al">€</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24 uur of een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familiekamer (zonder aula), eerste uur of een gedeelte ervan,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per extra kwartier na het eerste uur,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Gebruik aula voor de aanvoer van de overledene bij crematies met familie en een kort formeel moment van maximaal 15 minuten zonder catering</text:p>
                </table:table-cell>
                <table:table-cell table:style-name="entry" table:number-rows-spanned="1" table:number-columns-spanned="1">
                  <text:p text:style-name="table_al">€</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verzorgen van een opname van de plechtigheid (op USB)</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verzorgen van een livestream van de 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door het openbaar gezag bevolen, binne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2.755,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het verstrijken van de wettelijk 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768,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296,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 2.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 307,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verboeken van recht op particuliere bestemming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extra schoonmaken van een gedenkteken, 2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extra schoonmaken van een gedenkteken, 4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diensten waarvoor in deze tarieventabel geen specifieke tarieven zijn opgenomen, wordt de kostprijs in rekening gebracht die ten tijde van de dienst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tarieven genoemd in de artikelen 5.10, 5.11 en 5.12 zijn bedragen 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e tarieven genoemd in de artikelen 1.2, 1.3, 1.5, 2.1, 3.1 en 3.2 zijn inclusief vergunning voor 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denkteken</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gehouden op 14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ext:p text:style-name="table_al">mr. R. van der H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ext:p text:style-name="table_al">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28035</meta:user-defined>
    <meta:user-defined meta:name="DCTERMS.alternative">Verordening lijkbezorgingsrechten Maassluis 2022</meta:user-defined>
    <dc:language>nl</dc:language>
    <meta:user-defined meta:name="OVERHEIDop.locatietype/OVERHEIDop.gebiedsmarkering">Gemeente</meta:user-defined>
    <meta:user-defined meta:name="DC.title">Verordening op de heffing en invordering van lijkbezorgingsrechten Maassluis 2022</meta:user-defined>
    <meta:user-defined meta:name="DCTERMS.W3CDTF/DCTERMS.available">2021-12-23</meta:user-defined>
    <meta:user-defined meta:name="DCTERMS.W3CDTF/OVERHEIDop.jaargang">2021</meta:user-defined>
    <meta:user-defined meta:name="OVERHEIDop.publicationIssue">468826</meta:user-defined>
    <meta:user-defined meta:name="OVERHEIDop.betreftRegeling">CVDR668426_1</meta:user-defined>
    <meta:user-defined meta:name="xs:date/OVERHEIDop.startdatum">2022-01-01</meta:user-defined>
    <meta:user-defined meta:name="OVERHEIDop.GmbID/DC.identifier">gmb-2021-468826</meta:user-defined>
    <meta:user-defined meta:name="OVERHEIDop.versieInformatie"/>
  </office:meta>
</office:document-meta>
</file>