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Echt-Susteren 2020</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dinsdag 19 oktober 2021 met kenmerk Z21/094036; </text:p>
            <text:p text:style-name="al"/>
            <text:p text:style-name="al"/>
            <text:p text:style-name="al">gelet op het bepaalde in de Wmo 2015, de Jeugdwet en de Verordening Maatschappelijke ondersteuning Gemeente Echt-Susteren 2020 ;</text:p>
            <text:p text:style-name="al"/>
            <text:p text:style-name="al"/>
            <text:p text:style-name="al">
            <text:span text:style-name="nadrukvet">Besluit:</text:span>
          </text:p>
            <text:p text:style-name="al">De Wijzigingsverordening Verordening maatschappelijke ondersteuning en jeugdhulp gemeente Echt-Suster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wordt gewijzigd als volgt:</text:p>
            <text:p text:style-name="al"/>
            <text:p text:style-name="al">Artikel 1 lid 2 sub d wordt gewijzigd in:</text:p>
            <text:list text:style-name="id1-3-2-2-1-5">
              <text:list-item text:style-override="id1-3-2-2-1-5-1">
                <text:number>d.</text:number>
                <text:p text:style-name="al">beschermd wonen: een maatwerkvoorziening bestaande uit de volgende </text:p>
              </text:list-item>
              <text:list-item text:style-override="id1-3-2-2-1-5-2">
                <text:number/>
                <text:p text:style-name="al">kenmerken:</text:p>
                <text:list text:style-name="id1-3-2-2-1-5-2-3">
                  <text:list-item text:style-override="id1-3-2-2-1-5-2-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2-3-2">
                    <text:number>2.</text:number>
                    <text:p text:style-name="al">de begeleiding wordt planbaar en onplanbaar (24 uur per dag) geboden op gevraagde en ongevraagde momenten, zodat er goed kan worden ingespeeld op de (al dan niet geëxpliceerde) zorgvraag van de cliënt.</text:p>
                  </text:list-item>
                </text:list>
              </text:list-item>
            </text:list>
            <text:p text:style-name="al">Artikel 1 lid 2 sub i wordt gewijzigd in:</text:p>
            <text:list text:style-name="id1-3-2-2-1-7">
              <text:list-item text:style-override="id1-3-2-2-1-7-1">
                <text:number>i.</text:number>
                <text:p text:style-name="al"> college: het college van burgemeester en wethouders van de gemeente Echt- Susteren.</text:p>
              </text:list-item>
            </text:list>
            <text:p text:style-name="al">Artikel 6 wordt uitgebreid met een nieuw lid 4, onder vernummering van het huidige lid 4 naar lid 5, luidende:</text:p>
            <text:list text:style-name="id1-3-2-2-1-9">
              <text:list-item text:style-override="id1-3-2-2-1-9-1">
                <text:number>4.</text:number>
                <text:p text:style-name="al">Bij het verstrekken van een maatwerkvoorziening als bedoeld in artikel 1.1.1 Wmo 2015 geldt het primaat van de collectieve voorziening.</text:p>
              </text:list-item>
            </text:list>
            <text:p text:style-name="al">Artikel 7 lid 4 komt te vervallen.</text:p>
            <text:p text:style-name="al"/>
            <text:p text:style-name="al">Artikel 9 lid 4 sub a onder 1 wordt gewijzigd in:</text:p>
            <text:list text:style-name="id1-3-2-2-1-13">
              <text:list-item text:style-override="id1-3-2-2-1-13-1">
                <text:number>1.</text:number>
                <text:p text:style-name="al">een professionele organisatie: maximaal de kostprijs van de goedkoopst passende voorziening in natura, zoals door het college vastgesteld op grond van artikel 18 lid 1 of lid 6 van deze verordening dan wel gecontracteerd voor het betreffende jaar;</text:p>
              </text:list-item>
            </text:list>
            <text:p text:style-name="al">Artikel 10 wordt gewijzigd in:</text:p>
            <text:list text:style-name="id1-3-2-2-1-15">
              <text:list-item text:style-override="id1-3-2-2-1-15-1">
                <text:number>1.</text:number>
                <text:p text:style-name="al">In afwijking van artikel 9 lid 4 sub a van deze verordening bedraagt de hoogte van een pgb beschermd wonen voor:</text:p>
                <text:list text:style-name="id1-3-2-2-1-15-1-3">
                  <text:list-item text:style-override="id1-3-2-2-1-15-1-3-1">
                    <text:number>a.</text:number>
                    <text:p text:style-name="al">professionele en gediplomeerde hulp: maximaal de kostprijs van de goedkoopst passende voorziening in natura zoals gecontracteerd in het betreffende jaar;</text:p>
                  </text:list-item>
                  <text:list-item text:style-override="id1-3-2-2-1-15-1-3-2">
                    <text:number>b.</text:number>
                    <text:p text:style-name="al">gediplomeerde ZZP’ers, maximaal 90% van de kostprijs zoals vermeld in sub a.;</text:p>
                  </text:list-item>
                  <text:list-item text:style-override="id1-3-2-2-1-15-1-3-3">
                    <text:number>c.</text:number>
                    <text:p text:style-name="al">niet-professionele hulp uit het eigen sociaal netwerk: 75% van de kostprijs zoals vermeld in onderdeel a. tot een maximum bedrag van € 20 per uur.</text:p>
                  </text:list-item>
                </text:list>
              </text:list-item>
              <text:list-item text:style-override="id1-3-2-2-1-15-2">
                <text:number>2.</text:number>
                <text:p text:style-name="al">Indien uit het onderzoek als bedoeld in artikel 3 van deze verordening blijkt dat een cliënt structureel behoefte heeft aan aanvullende ondersteuning, kan in uitzonderlijke gevallen een toeslag intensieve ondersteuning toegekend worden. Deze toeslag kan worden toegekend als er:</text:p>
                <text:list text:style-name="id1-3-2-2-1-15-2-3">
                  <text:list-item text:style-override="id1-3-2-2-1-15-2-3-1">
                    <text:number>a.</text:number>
                    <text:p text:style-name="al">als een gevolg van een lichamelijke of somatische aandoening, inzet van (verpleegkundige) ondersteuning nodig is aanvullend op beschermd wonen en/of;</text:p>
                  </text:list-item>
                  <text:list-item text:style-override="id1-3-2-2-1-15-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5-3">
                <text:number>3.</text:number>
                <text:p text:style-name="al">Indien uit het onderzoek blijkt dat een cliënt behoefte heeft aan een maatwerkvoorziening voor dagbesteding, kan er een toeslag dagbesteding aanvullend op beschermd wonen worden toegekend. </text:p>
              </text:list-item>
              <text:list-item text:style-override="id1-3-2-2-1-15-4">
                <text:number>4.</text:number>
                <text:p text:style-name="al">Voor de toepassing en berekening van de tariefdifferentiatie, zoals bedoeld in lid 1 van dit artikel, wordt in de basis uitgegaan van een fictief aantal te leveren uren voor beschermd wonen van acht uur ondersteuning per week.</text:p>
              </text:list-item>
              <text:list-item text:style-override="id1-3-2-2-1-15-5">
                <text:number>5.</text:number>
                <text:p text:style-name="al">Het college kan in nadere regels aanvullende bepalingen opnemen, waaronder nadere (kwaliteits)eisen die gesteld worden aan het verstrekken van een maatwerkvoorziening in de vorm van een pgb.</text:p>
              </text:list-item>
            </text:list>
            <text:p text:style-name="al">Artikel 11 wordt uitgebreid met een nieuw lid 3, onder vernummering van het huidige lid 3 naar lid 4:</text:p>
            <text:list text:style-name="id1-3-2-2-1-17">
              <text:list-item text:style-override="id1-3-2-2-1-17-1">
                <text:number>3.</text:number>
                <text:p text:style-name="al">Bij gebruikmaking van een voorziening als bedoeld in lid 1, die ziet op individuele of collectieve begeleiding waarbij een duurzame hulpverleningsrelatie wordt aangegaan, kan een bijdrage worden gevraagd als bedoeld in artikel 2.1.4 lid 3 van de Wmo 2015. </text:p>
              </text:list-item>
            </text:list>
            <text:p text:style-name="al">Artikel 12 lid 3 wordt gewijzigd in:</text:p>
            <text:list text:style-name="id1-3-2-2-1-19">
              <text:list-item text:style-override="id1-3-2-2-1-19-1">
                <text:number>3.</text:number>
                <text:p text:style-name="al">Een cliënt is een bijdrage verschuldigd in de kosten voor het gebruik van een collectieve voorziening voor vervoer, ter hoogte van €0,83 per zone (prijspeil 2021), met een jaarlijkse indexering conform de Landelijke Tarieven Index (LTI).</text:p>
              </text:list-item>
            </text:list>
            <text:p text:style-name="al">Artikel 12 lid 4 wordt gewijzigd in:</text:p>
            <text:list text:style-name="id1-3-2-2-1-21">
              <text:list-item text:style-override="id1-3-2-2-1-21-1">
                <text:number>4.</text:number>
                <text:p text:style-name="al">De hoogte van de eigen bijdrage voor maatschappelijke opvang wordt bepaald met inachtneming van artikel 3.20 van het Uitvoeringsbesluit Wmo 2015.</text:p>
              </text:list-item>
            </text:list>
            <text:p text:style-name="al">Artikel 12 lid 5 wordt gewijzigd in:</text:p>
            <text:list text:style-name="id1-3-2-2-1-23">
              <text:list-item text:style-override="id1-3-2-2-1-23-1">
                <text:number>5.</text:number>
                <text:p text:style-name="al">Het college legt in nadere regels de wijze van berekening en inning van de eigen bijdrage voor maatschappelijke opvang vast.</text:p>
              </text:list-item>
            </text:list>
            <text:p text:style-name="al">Artikel 12 lid 6 wordt gewijzigd in:</text:p>
            <text:p text:style-name="al">In de gevallen bedoeld in artikel 2.1.4b lid 2 Wmo 2015 wordt de eigen bijdrage voor maatschappelijke opvang door de instantie(s) die de opvang realiseert/realiseren, vastgesteld en geïnd.</text:p>
            <text:p text:style-name="al"/>
            <text:p text:style-name="al">Artikel 12 lid 7 tot en met 11 komen te vervallen. </text:p>
            <text:p text:style-name="al"/>
            <text:p text:style-name="al">Artikel 13 wordt uitgebreid met een nieuw lid 9, onder vernummering van het huidige lid 9 in lid 10:</text:p>
            <text:list text:style-name="id1-3-2-2-1-30">
              <text:list-item text:style-override="id1-3-2-2-1-30-1">
                <text:number>9.</text:number>
                <text:p text:style-name="al"> Het college wijst een toezichthouder aan die belast is met het houden van toezicht op de naleving van rechtmatige uitvoering van de Jeugdwet, waaronder de bestrijding van misbruik en oneigenlijk gebruik van de Jeugdwet.</text:p>
              </text:list-item>
            </text:list>
            <text:p text:style-name="al">Artikelsgewijze toelichting </text:p>
            <text:p text:style-name="al"/>
            <text:p text:style-name="al">Vernummering en verlettering in de artikelen van de Verordening conform deze Wijzigingsverordening worden in de artikelsgewijze toelichting dienovereenkomstig aangepast.</text:p>
            <text:p text:style-name="al"/>
            <text:p text:style-name="al">De toelichting op artikel 1 wordt als volgt uitgebreid:</text:p>
            <text:p text:style-name="al">Sub y</text:p>
            <text:p text:style-name="al">Onder deze definitie valt ook een eenmanszaak, ongeacht het aantal werknemers in loondienst.</text:p>
            <text:p text:style-name="al"/>
            <text:p text:style-name="al">De toelichting op artikel 6 wordt als volgt uitgebreid:</text:p>
            <text:p text:style-name="al">Vierde lid</text:p>
            <text:p text:style-name="al">Onder een collectieve voorziening worden bijvoorbeeld het collectief vervoer, begeleiding in groepsverband en collectieve woonvoorzieningen verstaan. Het primaat van de collectieve voorziening geldt als de beoogde resultaten naar het oordeel van het college met de collectieve voorziening kunnen worden behaald. Tevens dienen er naar oordeel van het college geen medische, psychische dan wel psycho-sociale contra-indicaties te zijn voor het toekennen in de vorm van een collectieve voorziening. </text:p>
            <text:p text:style-name="al"/>
            <text:p text:style-name="al">De toelichting op artikel 9, vierde lid, wordt de vierde alinea gewijzigd in:</text:p>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an wel het door het college voor de betreffende maatwerkvoorziening vastgestelde tarief in natura. </text:p>
            <text:p text:style-name="al"/>
            <text:p text:style-name="al">Voor wat betreft een maatwerkvoorziening voor kortdurend verblijf of begeleiding groep, kan middels de in dit lid opgenomen categorie-indeling voor wat betreft (niet) zorgprofessionals in loondienst of naaste familie geen pgb berekend worden dat voldoet aan de eisen die de Wet minimumloon daaraan stelt. Wanneer dit aan de orde is, wordt een maatwerkoplossing voor de cliënt nagestreefd.</text:p>
            <text:p text:style-name="al"/>
            <text:p text:style-name="al">De toelichting op artikel 9, vierde lid, wordt sub d verletterd naar sub f.</text:p>
            <text:p text:style-name="al"/>
            <text:p text:style-name="al">De toelichting op artikel 10 wordt gewijzigd in:</text:p>
            <text:p text:style-name="al">In dit artikel wordt voor maatwerkvoorzieningen met betrekking tot beschermd wonen en opvang een uitzondering gemaakt op de hoofdregel van artikel 9 lid 4 sub a van deze verordening. Betreffende de uitvoering van de opvang en beschermd wonen wordt er in de regio Noord- en Midden-Limburg door de gemeenten samengewerkt. Omwille van de praktische uitvoerbaarheid is door alle betrokken gemeenten afgesproken het beleid met betrekking tot beschermd wonen en opvang zoveel mogelijk eensluidend te laten zijn. Met dit artikel wordt daar invulling aan gegeven. </text:p>
            <text:p text:style-name="al"/>
            <text:p text:style-name="al">De toelichting op artikel 11 wordt gewijzigd in:</text:p>
            <text:p text:style-name="al">Op grond van artikel 2.1.4 lid 1 van de Wmo 2015 kan de gemeente een bijdrage vragen voor het gebruik van een algemene voorziening. Dit artikel geeft de kaders weer waarbinnen een dergelijke bijdrage kan worden gevraagd.</text:p>
            <text:p text:style-name="al"/>
            <text:p text:style-name="al">Specifiek voor de door de gemeente gerealiseerde algemene voorziening met betrekking tot begeleiding (individueel of in groepsverband) waarbij een duurzame hulpverleningsrelatie ontstaat, geldt dat de cliënt voor het gebruik van deze algemene voorziening een bijdrage verschuldigd kan zijn als bedoeld in artikel 2.1.4 lid 3 van de Wmo 2015. Van een duurzame hulpverleningsrelatie is daarbij sprake wanneer de ondersteuning meer dan 8 gesprekken betreft.</text:p>
            <text:p text:style-name="al"/>
            <text:p text:style-name="al">De toelichting op artikel 12 wordt gewijzigd in:</text:p>
            <text:p text:style-name="al">Dit artikel geeft invulling aan artikel 2.1.4a van de Wmo 2015.</text:p>
            <text:p text:style-name="al"/>
            <text:p text:style-name="al">
            <text:span text:style-name="nadrukcur">Derde lid</text:span>
          </text:p>
            <text:p text:style-name="al">De cliënt die een collectieve voorziening voor vervoer wordt toegekend, is een bijdrage verschuldigd van €0,83 (prijspeil 2021) per zone. Deze bijdrage wordt jaarlijks geïndexeerd met de LTI-index. Dit betreft dezelfde index als die in het Openbaar Vervoer wordt gehanteerd.</text:p>
            <text:p text:style-name="al"/>
            <text:p text:style-name="al">De toelichting op artikel 13 wordt als volgt uitgebreid:</text:p>
            <text:p text:style-name="al">
            <text:span text:style-name="nadrukcur">Negen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besloten in de openbare vergadering van de raad d.d. woensdag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8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OVERHEIDop.referentienummer">Z00BA2B712E</meta:user-defined>
    <meta:user-defined meta:name="DCTERMS.alternative">Verordening maatschappelijke ondersteuning en jeugdhulp gemeente Echt-Susteren 2020</meta:user-defined>
    <dc:language>nl</dc:language>
    <meta:user-defined meta:name="OVERHEIDop.locatietype/OVERHEIDop.gebiedsmarkering">Gemeente</meta:user-defined>
    <meta:user-defined meta:name="DC.title">Verordening maatschappelijke ondersteuning en jeugdhulp gemeente Echt-Susteren 2020</meta:user-defined>
    <meta:user-defined meta:name="DCTERMS.W3CDTF/DCTERMS.available">2021-12-23</meta:user-defined>
    <meta:user-defined meta:name="DCTERMS.W3CDTF/OVERHEIDop.jaargang">2021</meta:user-defined>
    <meta:user-defined meta:name="OVERHEIDop.publicationIssue">468825</meta:user-defined>
    <meta:user-defined meta:name="OVERHEIDop.betreftRegeling">CVDR635673_2</meta:user-defined>
    <meta:user-defined meta:name="xs:date/OVERHEIDop.startdatum">2022-01-01</meta:user-defined>
    <meta:user-defined meta:name="OVERHEIDop.GmbID/DC.identifier">gmb-2021-468825</meta:user-defined>
    <meta:user-defined meta:name="OVERHEIDop.versieInformatie"/>
  </office:meta>
</office:document-meta>
</file>