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2*"/>
    </style:style>
    <style:style style:family="table-column" style:parent-style-name="colspec" style:name="id1-3-2-4-3-1-4">
      <style:table-column-properties style:rel-column-width="7*"/>
    </style:style>
  </office:automatic-styles>
  <office:body>
    <office:text>
      <text:p text:style-name="new_page_staatscourant"/>
      <text:p text:style-name="single-kop-titel">Verordening op de heffing en de invordering van precariobelasting Maassluis 2022</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30 november 2021 tot het vaststellen van de tarieven belastingen en heffingen 2022, zaaknummer 228035;</text:p>
            <text:p text:style-name="al"/>
            <text:p text:style-name="al">gelet op het bepaalde in artikel 228 van de Gemeentewet;</text:p>
            <text:p text:style-name="al"/>
            <text:p text:style-name="al">
            <text:span text:style-name="nadrukvet">
              <text:span text:style-name="nadrukondlijn"> besluit:</text:span>
            </text:span>
          </text:p>
            <text:p text:style-name="al"/>
            <text:p text:style-name="al">vast te stellen de volgende verordening:</text:p>
            <text:p text:style-name="al"/>
            <text:p text:style-name="al">
            <text:span text:style-name="nadrukvet">de</text:span>
            <text:span text:style-name="nadrukvet"> Verordening op de heffing en de invordering van precariobelasting Maassluis 2022. </text:span>
          </text:p>
            <text:p text:style-name="al"/>
            <text:p text:style-name="al">
            <text:span text:style-name="nadrukcur">(Verordening precariobelasting Maasslui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
                  <text:span text:style-name="nadrukvet">jaar</text:span>: een kalenderjaar;</text:p>
                  </text:list-item>
                  <text:list-item text:style-override="id1-3-2-2-1-2-3-2">
                    <text:number>b.</text:number>
                    <text:p text:style-name="al">
                  <text:span text:style-name="nadrukvet">maand</text:span>: een kalendermaand;</text:p>
                  </text:list-item>
                  <text:list-item text:style-override="id1-3-2-2-1-2-3-3">
                    <text:number>c.</text:number>
                    <text:p text:style-name="al">
                  <text:span text:style-name="nadrukvet">week</text:span>: een periode van zeven achtereenvolgende dagen;</text:p>
                  </text:list-item>
                  <text:list-item text:style-override="id1-3-2-2-1-2-3-4">
                    <text:number>d.</text:number>
                    <text:p text:style-name="al">
                  <text:span text:style-name="nadrukvet">dag</text:span>: een periode van 24 uren, aanvangende te 00.00 uur, of een gedeelte daarvan;</text:p>
                  </text:list-item>
                  <text:list-item text:style-override="id1-3-2-2-1-2-3-5">
                    <text:number>e.</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text:p>
                  </text:list-item>
                </text:list>
              </text:list-item>
              <text:list-item text:style-override="id1-3-2-2-1-3">
                <text:number>2.</text:number>
                <text:p text:style-name="al">Gedeelten van de in de tarieventabel genoemde tijds- en andere eenheden worden voor een geheel gerekend, met dien verstande dat indien het belastingtijdvak gelijk is aan het kalenderjaar en het hebben van voorwerpen aanvangt in de loop van het tijdvak, de precariobelasting zoveel twaalfden van het over een jaar te betalen bedrag beloopt als er na het aanvangstijdstip nog volle maanden van het tijdvak rester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text:p>
            <text:list text:style-name="id1-3-2-2-4-3">
              <text:list-item text:style-override="id1-3-2-2-4-3-1">
                <text:number>1.</text:number>
                <text:p text:style-name="al">voorwerpen die aan de gemeente in eigendom toebehoren, tenzij die voorwerpen aan derden zijn verhuurd;</text:p>
              </text:list-item>
              <text:list-item text:style-override="id1-3-2-2-4-3-2">
                <text:number>2.</text:number>
                <text:p text:style-name="al">voorwerpen welke ingevolge een wettelijk voorschrift moeten worden gedoogd;</text:p>
              </text:list-item>
              <text:list-item text:style-override="id1-3-2-2-4-3-3">
                <text:number>3.</text:number>
                <text:p text:style-name="al">wegwijzers en soortgelijke voorwerpen van de Koninklijke Nederlandse Toeristenbond A.N.W.B. en daarmee gelijk te stellen lichamen;</text:p>
              </text:list-item>
              <text:list-item text:style-override="id1-3-2-2-4-3-4">
                <text:number>4.</text:number>
                <text:p text:style-name="al">rails voor openbare middelen van vervoer;</text:p>
              </text:list-item>
              <text:list-item text:style-override="id1-3-2-2-4-3-5">
                <text:number>5.</text:number>
                <text:p text:style-name="al">voorwerpen ten behoeve van kerkelijke, liefdadige of daarmede gelijk te stellen doeleinden. Voor het begrip ‘liefdadige of daarmede gelijk te stellen doeleinden’ wordt uitgegaan van voorwerpen van de door het Centraal Bureau Fondsenwerving (CBF) gehanteerde lijst van instellingen;</text:p>
              </text:list-item>
              <text:list-item text:style-override="id1-3-2-2-4-3-6">
                <text:number>6.</text:number>
                <text:p text:style-name="al">borden en andere voorwerpen voor het maken van propaganda door politieke partijen ter gelegenheid van wettelijke verkiezingen;</text:p>
              </text:list-item>
              <text:list-item text:style-override="id1-3-2-2-4-3-7">
                <text:number>7.</text:number>
                <text:p text:style-name="al">bloembakken, voorzover geplaatst bij of aan woningen;</text:p>
              </text:list-item>
              <text:list-item text:style-override="id1-3-2-2-4-3-8">
                <text:number>8.</text:number>
                <text:p text:style-name="al">het hebben van voorgeveltuintjes;</text:p>
              </text:list-item>
              <text:list-item text:style-override="id1-3-2-2-4-3-9">
                <text:number>9.</text:number>
                <text:p text:style-name="al">de OK-punten bebording;</text:p>
              </text:list-item>
              <text:list-item text:style-override="id1-3-2-2-4-3-10">
                <text:number>10.</text:number>
                <text:p text:style-name="al">voorwerpen waarvoor een privaatrechtelijke vergoeding is overeengekomen;</text:p>
              </text:list-item>
              <text:list-item text:style-override="id1-3-2-2-4-3-11">
                <text:number>11.</text:number>
                <text:p text:style-name="al">voorwerpen ten behoeve van activiteiten die worden georganiseerd zonder winstoogmerk, ter bevordering van de sociale cohesie op straat-, buurt- of wijkniveau;</text:p>
              </text:list-item>
              <text:list-item text:style-override="id1-3-2-2-4-3-12">
                <text:number>12.</text:number>
                <text:p text:style-name="al">het hebben van zonneschermen, markiezen of vlaggen, tenzij het voorwerpen betreft die een bedrijfsmatig dan wel een commercieel doel dien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 </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precariobelasting wordt geheven bij wege van aanslag dan wel bij een gedagtekende nota.</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1990 moet de aanslag of nota worden betaald in één termijn, welke vervalt op de laatste dag van de maand, volgende op die, waarin het aanslagbiljet of de nota is gedagtekend.</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1’ van 15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2.</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recariobelasting Maassluis 2022’.</text:p>
          </text:section>
        </text:section>
        <text:section text:name="regeling-sluiting_id1-3-2-3" text:style-name="regeling-sluiting">
          <text:section text:name="ondertekening_id1-3-2-3-1">
            <text:p><text:span text:style-name="functie">Aldus besloten in de openbare vergadering van de raad van de gemeente Maassluis, gehouden op 14 december 2021,</text:span></text:p>
          </text:section>
          <text:section text:name="ondertekening_id1-3-2-3-2">
            <text:p><text:span text:style-name="functie"/></text:p>
            <text:p><text:span text:style-name="functie">de griffier, </text:span></text:p>
            <text:p><text:span text:style-name="functie">mr. R. van der Hoek </text:span></text:p>
          </text:section>
          <text:section text:name="ondertekening_id1-3-2-3-3">
            <text:p><text:span text:style-name="functie"/></text:p>
            <text:p><text:span text:style-name="functie">de voorzitter,</text:span></text:p>
            <text:p><text:span text:style-name="functie">dr. T.J. Haan</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Maassluis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ramen, kiosken, tafels, manden of dergelijke inrichtingen of voorwerpen tot verkoop van goederen of waren of het uitstallen van tot verkoop bestemde goederen of waren, per m<text:span text:style-name="sup">2</text:span>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1,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3,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7,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 </text:p>
                </table:table-cell>
                <table:table-cell table:style-name="entry" table:number-rows-spanned="1" table:number-columns-spanned="1">
                  <text:p text:style-name="table_al">50,4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rrassen, behorende bij café's en dergelijke inrichtingen, per m<text:span text:style-name="sup">2</text:span>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15,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hebben van een al dan niet verplaatsbaar wachthuisje, kantoor, loods, walhuisje of dergelijke, per m<text:span text:style-name="sup">2</text:span>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31,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hebb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uit vaartuigen geloste of ter lading in vaartuigen aangevoerde of tijdelijke op de openbare kade verblijvende goederen en voorwerpen, per m<text:span text:style-name="sup">2</text:span>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4,9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oederen of voorwerpen, niet vallende onder sub a of dienende om beroepshalve reparaties of andere werkzaamheden te verrichten, per m<text:span text:style-name="sup">2</text:span>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1,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5,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6,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52,9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zand- of grindtrechter, welke is geplaatst op de gemeentelijke kaderuimte aan de Hellingkade, per m<text:span text:style-name="sup">2</text:span>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0,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20,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209,71</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zand- of grindtrechter, welke elders in de gemeente is geplaatst, per m<text:span text:style-name="sup">2</text:span>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8,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3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314,6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kraan, per m<text:span text:style-name="sup">2</text:span> ingenomen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0,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4,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1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173,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gebruik nemen van een bouwplaatsinrichting c.q. het plaatsen, opbergen of opslaan van handelsgoederen, materialen, containers en emballage, per m<text:span text:style-name="sup">2</text:span>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0,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1,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4,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24,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uitbouw, erker, balkon, luifel of dergelijk werk, per strekkende meter langs de gevel gemeten, per jaar, in rekening te brengen bij de eigenaar van de onroerende zaak </text:p>
                </table:table-cell>
                <table:table-cell table:style-name="entry" table:number-rows-spanned="1" table:number-columns-spanned="1">
                  <text:p text:style-name="table_al">€</text:p>
                </table:table-cell>
                <table:table-cell table:style-name="entry" table:number-rows-spanned="1" table:number-columns-spanned="1">
                  <text:p text:style-name="table_al">15,4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arkies of zonnescherm, per jaar </text:p>
                </table:table-cell>
                <table:table-cell table:style-name="entry" table:number-rows-spanned="1" table:number-columns-spanned="1">
                  <text:p text:style-name="table_al">€</text:p>
                </table:table-cell>
                <table:table-cell table:style-name="entry" table:number-rows-spanned="1" table:number-columns-spanned="1">
                  <text:p text:style-name="table_al">24,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uithangbord, lichtbak of een dergelijk voor reclamedoeleinden aangebracht uithangteken, per jaar </text:p>
                </table:table-cell>
                <table:table-cell table:style-name="entry" table:number-rows-spanned="1" table:number-columns-spanned="1">
                  <text:p text:style-name="table_al">€</text:p>
                </table:table-cell>
                <table:table-cell table:style-name="entry" table:number-rows-spanned="1" table:number-columns-spanned="1">
                  <text:p text:style-name="table_al">31,26</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letter- of lichtreclame, niet vallende onder c, 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5,89</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reclamezuil of dergelijk voorwerp, per m<text:span text:style-name="sup">2</text:span> ingenomen oppervlakte per jaar </text:p>
                </table:table-cell>
                <table:table-cell table:style-name="entry" table:number-rows-spanned="1" table:number-columns-spanned="1">
                  <text:p text:style-name="table_al">€</text:p>
                </table:table-cell>
                <table:table-cell table:style-name="entry" table:number-rows-spanned="1" table:number-columns-spanned="1">
                  <text:p text:style-name="table_al">51,98</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spandoek voor reclamedoeleinden per strekkende meter, per jaar of gedeelte daarvan </text:p>
                </table:table-cell>
                <table:table-cell table:style-name="entry" table:number-rows-spanned="1" table:number-columns-spanned="1">
                  <text:p text:style-name="table_al">€</text:p>
                </table:table-cell>
                <table:table-cell table:style-name="entry" table:number-rows-spanned="1" table:number-columns-spanned="1">
                  <text:p text:style-name="table_al">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reclametegel, per 900 cm<text:span text:style-name="sup">2</text:span> of gedeelte daarvan ingenomen oppervlakte, per jaar</text:p>
                </table:table-cell>
                <table:table-cell table:style-name="entry" table:number-rows-spanned="1" table:number-columns-spanned="1">
                  <text:p text:style-name="table_al">€</text:p>
                </table:table-cell>
                <table:table-cell table:style-name="entry" table:number-rows-spanned="1" table:number-columns-spanned="1">
                  <text:p text:style-name="table_al">31,2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loembak, per m<text:span text:style-name="sup">2</text:span> ingenomen oppervlakte, per jaar</text:p>
                </table:table-cell>
                <table:table-cell table:style-name="entry" table:number-rows-spanned="1" table:number-columns-spanned="1">
                  <text:p text:style-name="table_al">€</text:p>
                </table:table-cell>
                <table:table-cell table:style-name="entry" table:number-rows-spanned="1" table:number-columns-spanned="1">
                  <text:p text:style-name="table_al">51,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bedraagt voor het hebben van een aansluitkast voor de levering van elektriciteit of een dergelijke installatie, voor elke 0,5 m<text:span text:style-name="sup">2</text:span> ingenomen oppervlakte van de installatie, horizontaal gemeten, per jaar </text:p>
                </table:table-cell>
                <table:table-cell table:style-name="entry" table:number-rows-spanned="1" table:number-columns-spanned="1">
                  <text:p text:style-name="table_al">€</text:p>
                </table:table-cell>
                <table:table-cell table:style-name="entry" table:number-rows-spanned="1" table:number-columns-spanned="1">
                  <text:p text:style-name="table_al">31,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laggenm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0,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1,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15,4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ord, al dan niet bevestigd aan een paal of ander werk, niet aangebracht tegen huizen of andere gebouwen en niet begrepen onder 9, onderdeel c en d van deze tabel, per m<text:span text:style-name="sup">2</text:span>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1,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15,4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legsteiger, vlonder, plankiers en dergelijke werken, per m<text:span text:style-name="sup">2</text:span> ingenomen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31,26</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bouwsteiger, afrastering, getimmerde of dergelijke werken, anders dan voor de uitvoering van een werk voor de gemeente, per m<text:span text:style-name="sup">2</text:span>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2,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7,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79,32</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elevator of dergelijke al dan niet op een gemetselde of betonnen voet geplaatste installatie met toebehoren, per m<text:span text:style-name="sup">2</text:span> ingenomen oppervlakte, gemeten aan de voet van de installatie, voor de eerste m<text:span text:style-name="sup">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15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gende m<text:span text:style-name="sup">2</text:span>, per jaar </text:p>
                </table:table-cell>
                <table:table-cell table:style-name="entry" table:number-rows-spanned="1" table:number-columns-spanned="1">
                  <text:p text:style-name="table_al">€</text:p>
                </table:table-cell>
                <table:table-cell table:style-name="entry" table:number-rows-spanned="1" table:number-columns-spanned="1">
                  <text:p text:style-name="table_al">77,09</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uto- of scheepsbeladingsinstallatie of dergelijke met toebehoren, per strekkende meter, horizontaal gemeten, per jaar </text:p>
                </table:table-cell>
                <table:table-cell table:style-name="entry" table:number-rows-spanned="1" table:number-columns-spanned="1">
                  <text:p text:style-name="table_al">€</text:p>
                </table:table-cell>
                <table:table-cell table:style-name="entry" table:number-rows-spanned="1" table:number-columns-spanned="1">
                  <text:p text:style-name="table_al">29,7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betonmolen, asfaltketel, heimachine of dergelijk voorwerp, alsmede opgeslagen bouwmaterialen per m<text:span text:style-name="sup">2</text:span>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2,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7,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79,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bedraagt voor het hebben van voorwerpen, waarvoor elders in deze tabel niet is voorzien, per m<text:span text:style-name="sup">2</text:span> in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2,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7,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79,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dus besloten in de openbare vergadering van de raad van de gemeente Maasslu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ouden op 14 december 20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iffier, </text:p>
                  <text:p text:style-name="table_al">mr. R. van der Hoe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tter, </text:p>
                  <text:p text:style-name="table_al">dr. T.J. H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6881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1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1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228035</meta:user-defined>
    <meta:user-defined meta:name="DCTERMS.alternative">Verordening precariobelasting Maassluis 2022</meta:user-defined>
    <dc:language>nl</dc:language>
    <meta:user-defined meta:name="OVERHEIDop.locatietype/OVERHEIDop.gebiedsmarkering">Gemeente</meta:user-defined>
    <meta:user-defined meta:name="DC.title">Verordening op de heffing en de invordering van precariobelasting Maassluis 2022</meta:user-defined>
    <meta:user-defined meta:name="DCTERMS.W3CDTF/DCTERMS.available">2021-12-23</meta:user-defined>
    <meta:user-defined meta:name="DCTERMS.W3CDTF/OVERHEIDop.jaargang">2021</meta:user-defined>
    <meta:user-defined meta:name="OVERHEIDop.publicationIssue">468811</meta:user-defined>
    <meta:user-defined meta:name="OVERHEIDop.betreftRegeling">CVDR668419_1</meta:user-defined>
    <meta:user-defined meta:name="xs:date/OVERHEIDop.startdatum">2022-01-01</meta:user-defined>
    <meta:user-defined meta:name="OVERHEIDop.GmbID/DC.identifier">gmb-2021-468811</meta:user-defined>
    <meta:user-defined meta:name="OVERHEIDop.versieInformatie"/>
  </office:meta>
</office:document-meta>
</file>