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doorgang op de begane grond tussen de entree van de woning en de winkel aan Dr. Bouwdijkstraat 1A en Dorpstraat 10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r. Bouwdijkstraat 1<text:span text:style-name="sup">A</text:span> en Dorpstraat 10 in Zoeterwoude</text:span>
          </text:p>
            <text:p text:style-name="common-al">Zij hebben dit besloten op 20 december 2021. Het besluit heeft kenmerk Z21-028021.</text:p>
            <text:p text:style-name="common-al">De vergunning gaat over het maken van een doorgang op de begane grond tussen de entree van de woning en de winkel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880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0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1-028021</meta:user-defined>
    <dc:language>nl</dc:language>
    <meta:user-defined meta:name="OVERHEIDop.locatietype/OVERHEIDop.gebiedsmarkering">Adres</meta:user-defined>
    <meta:user-defined meta:name="DC.title">Toestemming voor het maken van een doorgang op de begane grond tussen de entree van de woning en de winkel aan Dr. Bouwdijkstraat 1A en Dorpstraat 10 te Zoeterwou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68801</meta:user-defined>
    <meta:user-defined meta:name="OVERHEIDop.GmbID/DC.identifier">gmb-2021-468801</meta:user-defined>
    <meta:user-defined meta:name="OVERHEIDop.versieInformatie"/>
  </office:meta>
</office:document-meta>
</file>