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-Allee, Klarenbeek, het aanleggen van een bijenoa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1 </text:p>
            <text:p text:style-name="common-al">Wabonummer: D21/0268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8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63</meta:user-defined>
    <dc:language>nl</dc:language>
    <meta:user-defined meta:name="OVERHEID.EPSG28992/DC.spatial">200919.8 464226.162</meta:user-defined>
    <meta:user-defined meta:name="DC.title">Aanvraag omgevingsvergunning Hessen-Allee, Klarenbeek, het aanleggen van een bijenoase</meta:user-defined>
    <meta:user-defined meta:name="OVERHEID.PostcodeHuisnummer/OVERHEIDop.postcodeHuisnummer">7381CA 7</meta:user-defined>
    <meta:user-defined meta:name="OVERHEIDop.straatnaam">Hessen-Allee</meta:user-defined>
    <meta:user-defined meta:name="OVERHEIDop.woonplaats">Klarenbee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80</meta:user-defined>
    <meta:user-defined meta:name="OVERHEIDop.GmbID/DC.identifier">gmb-2021-46880</meta:user-defined>
    <meta:user-defined meta:name="OVERHEIDop.versieInformatie"/>
  </office:meta>
</office:document-meta>
</file>