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cenlant - Beneluxlaan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januari 2021:</text:p>
            <text:p text:style-name="common-al">- <text:span text:style-name="nadrukvet">Princenlant - Beneluxlaa</text:span><text:span text:style-name="nadrukvet">n (Perceel D6863)</text:span><text:span text:style-name="nadrukvet">:</text:span> het rooien van 2 platanen langs fietspad</text:p>
            <text:p text:style-name="common-al"/>
            <text:p text:style-name="common-al">Omgevingsvergunning regulier (RV202038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8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87</meta:user-defined>
    <meta:user-defined meta:name="DCTERMS.abstract">Princenlant - Beneluxlaan (Perceel D6863) in Boxtel: het rooien van 2 platanen langs fietspad.</meta:user-defined>
    <dc:language>nl</dc:language>
    <meta:user-defined meta:name="OVERHEID.EPSG28992/DC.spatial">151307.498 399801.049</meta:user-defined>
    <meta:user-defined meta:name="DC.title">Verleende omgevingsvergunning Princenlant - Beneluxlaan in Boxtel</meta:user-defined>
    <meta:user-defined meta:name="OVERHEID.PostcodeHuisnummer/OVERHEIDop.postcodeHuisnummer">5283BS 131</meta:user-defined>
    <meta:user-defined meta:name="OVERHEIDop.straatnaam">Princenlant</meta:user-defined>
    <meta:user-defined meta:name="OVERHEIDop.woonplaats">Boxt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88</meta:user-defined>
    <meta:user-defined meta:name="OVERHEIDop.GmbID/DC.identifier">gmb-2021-4688</meta:user-defined>
    <meta:user-defined meta:name="OVERHEIDop.versieInformatie"/>
  </office:meta>
</office:document-meta>
</file>