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reguliere procedure <text:span text:style-name="nadrukvet">verleend</text:span>:</text:p>
            <text:p text:style-name="common-al"/>
            <text:list text:style-name="id1-3-2-1-1-3">
              <text:list-item text:style-override="id1-3-2-1-1-3-1">
                <text:number>1.</text:number>
                <text:p text:style-name="al">16 december 2021, vervaardigen en bewerken betonproducten, Storkstraat 25 te Veenendaal, deelactiviteit: milieu</text:p>
              </text:list-item>
              <text:list-item text:style-override="id1-3-2-1-1-3-2">
                <text:number>2.</text:number>
                <text:p text:style-name="al">15 december 2021, OV 2021590 / OLO 6343699, realiseren van 2 appartementen op de 3e verdieping boven een kantoorpand (legalisering), Kerkewijk 65, 3901 EC te Veenendaal, deelactiviteiten: bouwen, ontheffing, monument.</text:p>
              </text:list-item>
              <text:list-item text:style-override="id1-3-2-1-1-3-3">
                <text:number>3.</text:number>
                <text:p text:style-name="al">15 december 2021, OV 2021743 / OLO 6508179, dakkapel voorzijde woning, Bosmahof 36, 3902 TD te Veenendaal, deelactiviteit: bouwen.</text:p>
              </text:list-item>
              <text:list-item text:style-override="id1-3-2-1-1-3-4">
                <text:number>4.</text:number>
                <text:p text:style-name="al">15 december 2021, OV 2021778 / OLO 6541237, plaatsen airco-unit ter vervanging van bestaande, Passage 71,  te Veenendaal, deelactiviteit: bouwen.</text:p>
              </text:list-item>
              <text:list-item text:style-override="id1-3-2-1-1-3-5">
                <text:number>5.</text:number>
                <text:p text:style-name="al">14 december 2021, OV 2021695 / OLO 6456351, plaatsen van een schuur, Jan Campertweg 33, 3906 XJ te Veenendaal, deelactiviteit: bouwen.</text:p>
              </text:list-item>
              <text:list-item text:style-override="id1-3-2-1-1-3-6">
                <text:number>6.</text:number>
                <text:p text:style-name="al">14 december 2021, OV 2021698 / OLO 6461953, kappen van bomen in verband met essentaksterfte, Rondweg West-De Schans, Newtonstraat 2, Pampagras-Lemoen, fietspad, Lange Vore 2, Gersteveld 121-175, Dragonderpark ,Dragonderweg, Dragonderweg 34, Stadspark, Groeneveldselaan, p-plaats Stadspark Groeneveldselaan, sportveld Sportstichting Wageningselaan 12, Generatorstraat 7, Kantmos 72, Willem Dreeshof, p-plaats, Brederolaan 60, De Reede, tuincentrum, Distelvink 23, speelplaats, Ruisseveen 20, Kruisboog 23, deelactiviteit: kappen.</text:p>
              </text:list-item>
              <text:list-item text:style-override="id1-3-2-1-1-3-7">
                <text:number>7.</text:number>
                <text:p text:style-name="al">13 december 2021, OV 2021657 / OLO 6414139, uitbreiden van de woning aan de achterzijde, Dr. Colijnstraat 20, 3904 ES te Veenendaal, deelactiviteiten: bouwen en ontheffing</text:p>
              </text:list-item>
              <text:list-item text:style-override="id1-3-2-1-1-3-8">
                <text:number>8.</text:number>
                <text:p text:style-name="al">10 december 2021, OV 2021642 / OLO 6402791, kappen van een boom (eik) op het perceel bij een woning, Munnikenweg 44, 3905 MJ te Veenendaal, deelactiviteit: kappen.</text:p>
              </text:list-item>
              <text:list-item text:style-override="id1-3-2-1-1-3-9">
                <text:number>9.</text:number>
                <text:p text:style-name="al">08 december 2021, OV 2021755 / OLO 6515775, aanbouw op eerste verdieping, Buurtlaan west 86, 3902 XH te Veenendaal, deelactiviteit: bouwen.</text:p>
              </text:list-item>
            </text:list>
            <text:p text:style-name="common-al">De verleende vergunningen zijn in te zien in het gemeentehuis bij het Omgevingsloket. Volgens de Algemene wet bestuursrecht (Awb) is het voor belanghebbenden mogelijk binnen zes weken na de dag waarop de vergunning is verzonden een bezwaarschrift in te dienen tegen de verleende vergunning. Dit bezwaarschrift kunt u richten aan Burgemeester en Wethouders van de gemeente Veenendaal, Postbus 1100, 3900 BC Veenenda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87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gen</meta:user-defined>
    <meta:user-defined meta:name="DCTERMS.W3CDTF/DCTERMS.available">2021-12-22</meta:user-defined>
    <meta:user-defined meta:name="DCTERMS.W3CDTF/OVERHEIDop.jaargang">2021</meta:user-defined>
    <meta:user-defined meta:name="OVERHEIDop.publicationIssue">468795</meta:user-defined>
    <meta:user-defined meta:name="OVERHEIDop.GmbID/DC.identifier">gmb-2021-468795</meta:user-defined>
    <meta:user-defined meta:name="OVERHEIDop.versieInformatie"/>
  </office:meta>
</office:document-meta>
</file>