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15, 9714 HM Groningen – plaatsen 8 zonnepanelen voorzijde dak gratamastraat 15 (ontvangstdatum 03-02-2021, dossiernummer 202170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4.696 583447.127</meta:user-defined>
    <meta:user-defined meta:name="DC.title">Aanvraag omgevingsvergunning: Gratamastraat 15, 9714 HM Groningen – plaatsen 8 zonnepanelen voorzijde dak gratamastraat 15 (ontvangstdatum 03-02-2021, dossiernummer 202170687)</meta:user-defined>
    <meta:user-defined meta:name="OVERHEID.PostcodeHuisnummer/OVERHEIDop.postcodeHuisnummer">9714HM 15</meta:user-defined>
    <meta:user-defined meta:name="OVERHEIDop.straatnaam">Gratama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79</meta:user-defined>
    <meta:user-defined meta:name="OVERHEIDop.GmbID/DC.identifier">gmb-2021-46879</meta:user-defined>
    <meta:user-defined meta:name="OVERHEIDop.versieInformatie"/>
  </office:meta>
</office:document-meta>
</file>