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een tijdelijke horecafunctie aan het reeds vergunde strijdige gebruik als -onder andere- conferentieoord aan Biezendijk 3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toevoegen van een tijdelijke horecafunctie aan het reeds vergunde strijdige gebruik als -onder andere- conferentieoord. De vergunning is verzonden op 14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78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81</meta:user-defined>
    <dc:language>nl</dc:language>
    <meta:user-defined meta:name="OVERHEIDop.locatietype/OVERHEIDop.gebiedsmarkering">Weg</meta:user-defined>
    <meta:user-defined meta:name="DC.title">Toestemming voor het toevoegen van een tijdelijke horecafunctie aan het reeds vergunde strijdige gebruik als -onder andere- conferentieoord aan Biezendijk 3 te Lopik</meta:user-defined>
    <meta:user-defined meta:name="DCTERMS.W3CDTF/DCTERMS.available">2021-12-23</meta:user-defined>
    <meta:user-defined meta:name="DCTERMS.W3CDTF/OVERHEIDop.jaargang">2021</meta:user-defined>
    <meta:user-defined meta:name="OVERHEIDop.publicationIssue">468785</meta:user-defined>
    <meta:user-defined meta:name="OVERHEIDop.GmbID/DC.identifier">gmb-2021-468785</meta:user-defined>
    <meta:user-defined meta:name="OVERHEIDop.versieInformatie"/>
  </office:meta>
</office:document-meta>
</file>