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ltastraat 22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eltastraat 22 te Hoofdplaat voor het mogen wonen in het pand in strijd met de bestemming ‘maatschappelijk’ (OV-202135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2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878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8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8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eltastraat 22 Hoofdplaa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784</meta:user-defined>
    <meta:user-defined meta:name="OVERHEIDop.GmbID/DC.identifier">gmb-2021-468784</meta:user-defined>
    <meta:user-defined meta:name="OVERHEIDop.versieInformatie"/>
  </office:meta>
</office:document-meta>
</file>