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muziek spelen onder de lantaarn door muziekvereniging Jubal op 24 december 2021 van 12.00 tot 17.00 uur te Oosterend, Hoorn, Lies, Formerum en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venement </text:span>
          </text:p>
            <text:list text:style-name="id1-3-2-1-1-2">
              <text:list-item text:style-override="id1-3-2-1-1-2-1">
                <text:number>–</text:number>
                <text:p text:style-name="al">Er is een melding gedaan voor muziek spelen onder de lantaarn in Oosterend, Hoorn, Lies, Formerum en Midsland door muziekvereniging Jubal. Het optreden zal plaatsvinden op 24 december 2021 van 12.00 tot 17.00 uur (verzonden op 15 december 2021). </text:p>
              </text:list-item>
            </text:list>
            <text:p text:style-name="common-al">De landelijke maatregelen van de overheid tegen de bestrijding van het COVID-19 virus kunnen ertoe leiden dat het evenement geen doorgang kan vinden of dat er aanvullende voorwaarden worden gesteld.</text:p>
            <text:p text:style-name="last-al">Tegen de melding staat geen bezwaar en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687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Melding voor muziek spelen onder de lantaarn door muziekvereniging Jubal op 24 december 2021 van 12.00 tot 17.00 uur te Oosterend, Hoorn, Lies, Formerum en Midsland</meta:user-defined>
    <meta:user-defined meta:name="DCTERMS.W3CDTF/DCTERMS.available">2021-12-24</meta:user-defined>
    <meta:user-defined meta:name="DCTERMS.W3CDTF/OVERHEIDop.jaargang">2021</meta:user-defined>
    <meta:user-defined meta:name="OVERHEIDop.publicationIssue">468780</meta:user-defined>
    <meta:user-defined meta:name="OVERHEIDop.GmbID/DC.identifier">gmb-2021-468780</meta:user-defined>
    <meta:user-defined meta:name="OVERHEIDop.versieInformatie"/>
  </office:meta>
</office:document-meta>
</file>