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aanpassingen aan de vliesgevel van toren 1 op de Trip van Zoudtlandt Kazerne, District Oost Breda, de la Reijweg 95D-A 4818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72</text:p>
            <text:p text:style-name="common-al">Ingekomen: 10-12-2021</text:p>
            <text:p text:style-name="common-al">Locatie: District Oost Breda, de la Reijweg 95D-A 4818BA Breda</text:p>
            <text:p text:style-name="common-al">Projectomschrijving: het uitvoeren van aanpassingen aan de vliesgevel van toren 1 op de Trip van Zoudtlandt Kazern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77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72</meta:user-defined>
    <meta:user-defined meta:name="DCTERMS.abstract">het uitvoeren van aanpassingen aan de vliesgevel van toren 1 op de Trip van Zoudtlandt Kazerne</meta:user-defined>
    <dc:language>nl</dc:language>
    <meta:user-defined meta:name="OVERHEIDop.locatietype/OVERHEIDop.gebiedsmarkering">Punt</meta:user-defined>
    <meta:user-defined meta:name="DC.title">Aanvraag omgevingsvergunning, het uitvoeren van aanpassingen aan de vliesgevel van toren 1 op de Trip van Zoudtlandt Kazerne, District Oost Breda, de la Reijweg 95D-A 4818BA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776</meta:user-defined>
    <meta:user-defined meta:name="OVERHEIDop.GmbID/DC.identifier">gmb-2021-468776</meta:user-defined>
    <meta:user-defined meta:name="OVERHEIDop.versieInformatie"/>
  </office:meta>
</office:document-meta>
</file>