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camping (kamperen bij de boer) aan perceel kadastraal bekend als gemeente Terschelling sectie K, perceelnummer 1055, plaatselijk bekend als Eesweg 2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5 december 2021, perceel kadastraal bekend als gemeente Terschelling sectie K, perceelnummer 1055, plaatselijk bekend als Eesweg 2 te Hoorn, het realiseren van een camping (kamperen bij de boer), kenmerk 2021-FUMO-0055027.</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6877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7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7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FUMO-0055027</meta:user-defined>
    <dc:language>nl</dc:language>
    <meta:user-defined meta:name="OVERHEIDop.locatietype/OVERHEIDop.gebiedsmarkering">Perceel</meta:user-defined>
    <meta:user-defined meta:name="DC.title">Toestemming voor het realiseren van een camping (kamperen bij de boer) aan perceel kadastraal bekend als gemeente Terschelling sectie K, perceelnummer 1055, plaatselijk bekend als Eesweg 2 te Hoorn</meta:user-defined>
    <meta:user-defined meta:name="DCTERMS.W3CDTF/DCTERMS.available">2021-12-24</meta:user-defined>
    <meta:user-defined meta:name="DCTERMS.W3CDTF/OVERHEIDop.jaargang">2021</meta:user-defined>
    <meta:user-defined meta:name="OVERHEIDop.publicationIssue">468773</meta:user-defined>
    <meta:user-defined meta:name="OVERHEIDop.GmbID/DC.identifier">gmb-2021-468773</meta:user-defined>
    <meta:user-defined meta:name="OVERHEIDop.versieInformatie"/>
  </office:meta>
</office:document-meta>
</file>