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kweg te Breskens, kadastraal bekend onder Oostburg sectie L nummer 2033, voor het bouwen van een bedrijfsverzamelgebouw (OV-202135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7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okweg Bresken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72</meta:user-defined>
    <meta:user-defined meta:name="OVERHEIDop.GmbID/DC.identifier">gmb-2021-468772</meta:user-defined>
    <meta:user-defined meta:name="OVERHEIDop.versieInformatie"/>
  </office:meta>
</office:document-meta>
</file>