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bestaande aanbouw t.b.v. verbinden woning met bestaand bijgebouw aan Burgemeester Eschauzierstraat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december 2021, Burgemeester Eschauzierstraat 19 te West-Terschelling, het vergroten van bestaande aanbouw t.b.v. verbinden woning met bestaand bijgebouw, kenmerk 2021-FUMO-005815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8153</meta:user-defined>
    <dc:language>nl</dc:language>
    <meta:user-defined meta:name="OVERHEIDop.locatietype/OVERHEIDop.gebiedsmarkering">Adres</meta:user-defined>
    <meta:user-defined meta:name="DC.title">Toestemming voor het vergroten van bestaande aanbouw t.b.v. verbinden woning met bestaand bijgebouw aan Burgemeester Eschauzierstraat 19 te West-Terschelling</meta:user-defined>
    <meta:user-defined meta:name="DCTERMS.W3CDTF/DCTERMS.available">2021-12-24</meta:user-defined>
    <meta:user-defined meta:name="DCTERMS.W3CDTF/OVERHEIDop.jaargang">2021</meta:user-defined>
    <meta:user-defined meta:name="OVERHEIDop.publicationIssue">468769</meta:user-defined>
    <meta:user-defined meta:name="OVERHEIDop.GmbID/DC.identifier">gmb-2021-468769</meta:user-defined>
    <meta:user-defined meta:name="OVERHEIDop.versieInformatie"/>
  </office:meta>
</office:document-meta>
</file>