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twee woningen naar vier woningen aan Dorpsstraat 37 en Brugstraat 3 te Schipl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verbouwen van twee woningen naar vier woningen aan de Dorpsstraat 37 en Brugstraat 3, 2636 CK Schipluiden (16-12-2021) (Z-HZ_WABO-2021-0508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68768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76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76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HZ_WABO-2021-050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verbouwen van twee woningen naar vier woningen aan Dorpsstraat 37 en Brugstraat 3 te Schipluid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8768</meta:user-defined>
    <meta:user-defined meta:name="OVERHEIDop.GmbID/DC.identifier">gmb-2021-468768</meta:user-defined>
    <meta:user-defined meta:name="OVERHEIDop.versieInformatie"/>
  </office:meta>
</office:document-meta>
</file>