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staureren van een bestaande woning aan Dorpsstraat 85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–</text:number>
                <text:p text:style-name="al">Ontvangen op 11 november 2021, Dorpsstraat 85 te Hoorn, het restaureren van een bestaande woning, kenmerk 2021-FUMO-0058755. Het besluit moet uiterlijk op 10 maart 2022 zijn genome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876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6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6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8755</meta:user-defined>
    <dc:language>nl</dc:language>
    <meta:user-defined meta:name="OVERHEIDop.locatietype/OVERHEIDop.gebiedsmarkering">Adres</meta:user-defined>
    <meta:user-defined meta:name="DC.title">Verlenging beslistermijn voor het restaureren van een bestaande woning aan Dorpsstraat 85 te Hoor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8767</meta:user-defined>
    <meta:user-defined meta:name="OVERHEIDop.GmbID/DC.identifier">gmb-2021-468767</meta:user-defined>
    <meta:user-defined meta:name="OVERHEIDop.versieInformatie"/>
  </office:meta>
</office:document-meta>
</file>