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dzandseweg 46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Cadzandseweg 46 te Nieuwvliet voor het bouwen van een woning (OV-202135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876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Cadzandseweg 46 Nieuwvlie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766</meta:user-defined>
    <meta:user-defined meta:name="OVERHEIDop.GmbID/DC.identifier">gmb-2021-468766</meta:user-defined>
    <meta:user-defined meta:name="OVERHEIDop.versieInformatie"/>
  </office:meta>
</office:document-meta>
</file>