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recreatiewoning aan perceel kadastraal bekend als gemeente Terschelling sectie H, perceelnummer 3441, plaatselijk bekend als Duinweg Midsland (West van 7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Ontvangen op 17 december 2021, perceel kadastraal bekend als gemeente Terschelling sectie H, perceelnummer 3441, plaatselijk bekend als Duinweg Midsland (West van 72) te Midsland, het bouwen van een recreatiewoning, kenmerk 2021-0093-187223.</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3-187223</meta:user-defined>
    <dc:language>nl</dc:language>
    <meta:user-defined meta:name="OVERHEIDop.locatietype/OVERHEIDop.gebiedsmarkering">Perceel</meta:user-defined>
    <meta:user-defined meta:name="DC.title">Aanvraag vergunning voor het bouwen van een recreatiewoning aan perceel kadastraal bekend als gemeente Terschelling sectie H, perceelnummer 3441, plaatselijk bekend als Duinweg Midsland (West van 72) te Midsland</meta:user-defined>
    <meta:user-defined meta:name="DCTERMS.W3CDTF/DCTERMS.available">2021-12-24</meta:user-defined>
    <meta:user-defined meta:name="DCTERMS.W3CDTF/OVERHEIDop.jaargang">2021</meta:user-defined>
    <meta:user-defined meta:name="OVERHEIDop.publicationIssue">468759</meta:user-defined>
    <meta:user-defined meta:name="OVERHEIDop.GmbID/DC.identifier">gmb-2021-468759</meta:user-defined>
    <meta:user-defined meta:name="OVERHEIDop.versieInformatie"/>
  </office:meta>
</office:document-meta>
</file>