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recreatiewoning aan perceel kadastraal bekend als gemeente Terschelling sectie H, perceelnummer 1195, plaatselijk bekend als Duinweg Midsland (zuid van 37)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Ontvangen op 17 december 2021, perceel kadastraal bekend als gemeente Terschelling sectie H, perceelnummer 1195, plaatselijk bekend als Duinweg Midsland (zuid van 37) te Midsland, het bouwen van een recreatiewoning, kenmerk 2021-0093-187220.</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75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5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5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93-187220</meta:user-defined>
    <dc:language>nl</dc:language>
    <meta:user-defined meta:name="OVERHEIDop.locatietype/OVERHEIDop.gebiedsmarkering">Perceel</meta:user-defined>
    <meta:user-defined meta:name="DC.title">Aanvraag vergunning voor het bouwen van een recreatiewoning aan perceel kadastraal bekend als gemeente Terschelling sectie H, perceelnummer 1195, plaatselijk bekend als Duinweg Midsland (zuid van 37) te Midsland</meta:user-defined>
    <meta:user-defined meta:name="DCTERMS.W3CDTF/DCTERMS.available">2021-12-24</meta:user-defined>
    <meta:user-defined meta:name="DCTERMS.W3CDTF/OVERHEIDop.jaargang">2021</meta:user-defined>
    <meta:user-defined meta:name="OVERHEIDop.publicationIssue">468758</meta:user-defined>
    <meta:user-defined meta:name="OVERHEIDop.GmbID/DC.identifier">gmb-2021-468758</meta:user-defined>
    <meta:user-defined meta:name="OVERHEIDop.versieInformatie"/>
  </office:meta>
</office:document-meta>
</file>