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randwerende scheidingen aan Longway 1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6 december 2021, Longway 19 te West-Terschelling, het wijzigen van brandwerende scheidingen, kenmerk 2021-0093-18701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875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93-187011</meta:user-defined>
    <dc:language>nl</dc:language>
    <meta:user-defined meta:name="OVERHEIDop.locatietype/OVERHEIDop.gebiedsmarkering">Adres</meta:user-defined>
    <meta:user-defined meta:name="DC.title">Aanvraag vergunning voor het wijzigen van brandwerende scheidingen aan Longway 19 te West-Terschell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8756</meta:user-defined>
    <meta:user-defined meta:name="OVERHEIDop.GmbID/DC.identifier">gmb-2021-468756</meta:user-defined>
    <meta:user-defined meta:name="OVERHEIDop.versieInformatie"/>
  </office:meta>
</office:document-meta>
</file>