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Merseniersstraat ongenummerd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luis maken bekend dat de volgende aanvraag om een omgevingsvergunning is ingediend voor: </text:p>
            <text:list text:style-name="id1-3-2-1-1-2">
              <text:list-item text:style-override="id1-3-2-1-1-2-1">
                <text:number>•</text:number>
                <text:p text:style-name="al">Merseniersstraat ongenummerd te Sluis, kadastraal bekend onder Sluis sectie I nummer 1621, voor het bouwen van een woning (OV-2021349).</text:p>
              </text:list-item>
            </text:list>
            <text:p text:style-name="last-al">U kunt geen bezwaar maken tegen een lopende aanvraag om omgevingsvergunning. Het maken van bezwaar is pas mogelijk na verlening van de vergunning. De verleende omgevingsvergunning wordt eveneens gepubliceer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ostburg, 22 december 2021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68751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75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8751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omgevingsvergunning Merseniersstraat ongenummerd Sluis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8751</meta:user-defined>
    <meta:user-defined meta:name="OVERHEIDop.GmbID/DC.identifier">gmb-2021-468751</meta:user-defined>
    <meta:user-defined meta:name="OVERHEIDop.versieInformatie"/>
  </office:meta>
</office:document-meta>
</file>