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werpen op of aan de weg aan Willem de Zwijgerlaan 31 te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5 december 2021 een vergunning voor voorwerpen op of aan de weg aan de Willem de Zwijgerlaan 31 in Den Hoorn verleend aan Montageteam Nederland B.V. op grond van artikel 2:10 van de Algemene plaatselijke verordening Midden-Delfland 2021. Het gebruik op of aan de weg vindt plaats op woensdag 22 december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87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oorwerpen op of aan de weg aan Willem de Zwijgerlaan 31 te Den Hoorn</meta:user-defined>
    <meta:user-defined meta:name="DCTERMS.W3CDTF/DCTERMS.available">2021-12-23</meta:user-defined>
    <meta:user-defined meta:name="DCTERMS.W3CDTF/OVERHEIDop.jaargang">2021</meta:user-defined>
    <meta:user-defined meta:name="OVERHEIDop.publicationIssue">468750</meta:user-defined>
    <meta:user-defined meta:name="OVERHEIDop.GmbID/DC.identifier">gmb-2021-468750</meta:user-defined>
    <meta:user-defined meta:name="OVERHEIDop.versieInformatie"/>
  </office:meta>
</office:document-meta>
</file>